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an 2, 4142 R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heeft de gemeente een aanvraag omgevingsvergunning (regulier) ontvangen voor het perceel De Wan 2, 4142 RW Leerdam. De aanvraag is geregistreerd onder zaaknummer OVR-2023-001847. De aanvraag betreft het plaatsen van een carport met overkapping a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5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47</meta:user-defined>
    <dc:language>nl</dc:language>
    <meta:user-defined meta:name="OVERHEIDop.locatietype/OVERHEIDop.gebiedsmarkering">Punt</meta:user-defined>
    <meta:user-defined meta:name="DC.title">Ingekomen aanvraag omgevingsvergunning De Wan 2, 4142 RW Le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94</meta:user-defined>
    <meta:user-defined meta:name="OVERHEIDop.GmbID/DC.identifier">gmb-2023-97594</meta:user-defined>
    <meta:user-defined meta:name="OVERHEIDop.versieInformatie"/>
  </office:meta>
</office:document-meta>
</file>