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ieter Stuyvesantweg 1 (start en finish) Leeuwarden, (11056286) Condensloop, op 1 april 2023, verzonden 02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ieter Stuyvesantweg 1 (start en finish) Leeuwarden, (11056286) Condensloop, op 1 april 2023, verzonden 02-03-2023.</meta:user-defined>
    <meta:user-defined meta:name="DCTERMS.W3CDTF/DCTERMS.available">2023-03-08</meta:user-defined>
    <meta:user-defined meta:name="DCTERMS.W3CDTF/OVERHEIDop.jaargang">2023</meta:user-defined>
    <meta:user-defined meta:name="OVERHEIDop.externeBijlage">Route condensloop|exb-2023-11293</meta:user-defined>
    <meta:user-defined meta:name="OVERHEIDop.publicationIssue">97593</meta:user-defined>
    <meta:user-defined meta:name="OVERHEIDop.GmbID/DC.identifier">gmb-2023-97593</meta:user-defined>
    <meta:user-defined meta:name="OVERHEIDop.versieInformatie"/>
  </office:meta>
</office:document-meta>
</file>