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leggen van een uitweg aan de Valeton 2b in Zaltbommel. Zaaknummer: ODR23012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8-2-2023 een omgevingsvergunning voor het aanleggen van een uitweg op het adres Valeton 2b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758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58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58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1298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aanleggen van een uitweg aan de Valeton 2b in Zaltbommel. Zaaknummer: ODR2301298.</meta:user-defined>
    <meta:user-defined meta:name="DCTERMS.W3CDTF/DCTERMS.available">2023-03-08</meta:user-defined>
    <meta:user-defined meta:name="DCTERMS.W3CDTF/OVERHEIDop.jaargang">2023</meta:user-defined>
    <meta:user-defined meta:name="OVERHEIDop.publicationIssue">97589</meta:user-defined>
    <meta:user-defined meta:name="OVERHEIDop.GmbID/DC.identifier">gmb-2023-97589</meta:user-defined>
    <meta:user-defined meta:name="OVERHEIDop.versieInformatie"/>
  </office:meta>
</office:document-meta>
</file>