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9-6, Nieuwkoop, Meije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272, Nieuwkoop - aanvraag is ontvangen voor toestemming geluidhinder op 9 juni 2023 van 19.00 uur tot en met 01.00 uur de dag daaropvolgend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.  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758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8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9-6, Nieuwkoop, Meije 27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586</meta:user-defined>
    <meta:user-defined meta:name="OVERHEIDop.GmbID/DC.identifier">gmb-2023-97586</meta:user-defined>
    <meta:user-defined meta:name="OVERHEIDop.versieInformatie"/>
  </office:meta>
</office:document-meta>
</file>