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Asten op de Catwalk</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Asten op de Catwalk,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Emmastraat (van Rabobank tot Markt 8), Eeuwig Levenplein, Prins </text:p>
            <text:p text:style-name="tussenkopcur">                       Bernhardstraat (vanaf het Eeuwig Levenplein tot aan splitsing </text:p>
            <text:p text:style-name="tussenkopcur">                       Koningsplein) en het Burgemeester Ruttenplein te Asten.</text:p>
            <text:p text:style-name="tussenkopcur">Datum : 2 april 2023 van 09.00 tot 18.00 uur</text:p>
            <text:p text:style-name="common-al"/>
            <text:p text:style-name="common-al">het afsluiten van onderstaande weggedeeltes voor alle verkeer, behalve voetgangers, in beide richtingen:</text:p>
            <text:p text:style-name="common-al"/>
            <text:p text:style-name="tussenkopcur">Locatie : Emmastraat vanaf de Rabobank/Midas tot Markt 8, Markt (hele</text:p>
            <text:p text:style-name="tussenkopcur">                       marktplein), Burgemeester Frenckenstraat, het Eeuwig Levenplein en </text:p>
            <text:p text:style-name="tussenkopcur">                       Burgemeester Ruttenplein te Asten.</text:p>
            <text:p text:style-name="tussenkopcur">Datum : 2 april 2023 van 09.00 tot 18.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58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en parkeerverbod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0977</meta:user-defined>
    <meta:user-defined meta:name="DCTERMS.abstract">College van B&amp;W Asten besluit tot het instellen van een tijdelijke parkeerverbod en tijdelijke wegafsluiting diverse wegen in het centrum van Asten vanwege het evenement Asten op de Catwalk op 2 april 2023.</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Asten op de Catwalk</meta:user-defined>
    <meta:user-defined meta:name="DCTERMS.W3CDTF/DCTERMS.available">2023-03-23</meta:user-defined>
    <meta:user-defined meta:name="DCTERMS.W3CDTF/OVERHEIDop.jaargang">2023</meta:user-defined>
    <meta:user-defined meta:name="OVERHEIDop.publicationIssue">97583</meta:user-defined>
    <meta:user-defined meta:name="OVERHEIDop.GmbID/DC.identifier">gmb-2023-97583</meta:user-defined>
    <meta:user-defined meta:name="OVERHEIDop.versieInformatie"/>
  </office:meta>
</office:document-meta>
</file>