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7 april 2023 - Kinderactiviteiten op de Goffert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423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maart 2023 tot en met 14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58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8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8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7 april 2023 - Kinderactiviteiten op de Goffertweid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81</meta:user-defined>
    <meta:user-defined meta:name="OVERHEIDop.GmbID/DC.identifier">gmb-2023-97581</meta:user-defined>
    <meta:user-defined meta:name="OVERHEIDop.versieInformatie"/>
  </office:meta>
</office:document-meta>
</file>