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Komelkerij 7 (ten noorden van Buorkerij Techum) Leeuwarden, (11034820) bouwen van een Tiny house, verzenddatum 23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ijzigde vergunning Komelkerij 7 (ten noorden van Buorkerij Techum) Leeuwarden, (11034820) bouwen van een Tiny house, verzenddatum 23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80</meta:user-defined>
    <meta:user-defined meta:name="OVERHEIDop.GmbID/DC.identifier">gmb-2023-97580</meta:user-defined>
    <meta:user-defined meta:name="OVERHEIDop.versieInformatie"/>
  </office:meta>
</office:document-meta>
</file>