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Virieusingel 10 in Zaltbommel. Zaaknummer: ODR23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2-2023 een omgevingsvergunning voor het plaatsen van zonnepanelen op het adres de Virieusingel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5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3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Virieusingel 10 in Zaltbommel. Zaaknummer: ODR2300328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78</meta:user-defined>
    <meta:user-defined meta:name="OVERHEIDop.GmbID/DC.identifier">gmb-2023-97578</meta:user-defined>
    <meta:user-defined meta:name="OVERHEIDop.versieInformatie"/>
  </office:meta>
</office:document-meta>
</file>