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entinckstraat 19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om de beslistermijn voor de aanvraag met zaaknummer WABO-2023-006 voor een omgevingsvergunning op locatie Rentinckstraat 19 te Achterveld te verlengen voor een periode van maximaal 6 weken. De aanvraag betreftRentinckstraat 19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7576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7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576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entinckstraat 19 te Achterveld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576</meta:user-defined>
    <meta:user-defined meta:name="OVERHEIDop.GmbID/DC.identifier">gmb-2023-97576</meta:user-defined>
    <meta:user-defined meta:name="OVERHEIDop.versieInformatie"/>
  </office:meta>
</office:document-meta>
</file>