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Dobbe 1 en 3 en Klif 10 (Frisia, kavel 26) Grou, (11045094) bouwen van een nieuw werkplaats met uitrit, verzenddatum 23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ijzigde vergunning Dobbe 1 en 3 en Klif 10 (Frisia, kavel 26) Grou, (11045094) bouwen van een nieuw werkplaats met uitrit, verzenddatum 23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73</meta:user-defined>
    <meta:user-defined meta:name="OVERHEIDop.GmbID/DC.identifier">gmb-2023-97573</meta:user-defined>
    <meta:user-defined meta:name="OVERHEIDop.versieInformatie"/>
  </office:meta>
</office:document-meta>
</file>