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vergunning Dekamastrjitte 2a Jirnsum, (11052514) plaatsen van warmtepompen in de bestaande buitenberging, verzenddatum 23-0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756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56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56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wijzigde vergunning Dekamastrjitte 2a Jirnsum, (11052514) plaatsen van warmtepompen in de bestaande buitenberging, verzenddatum 23-02-2023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7566</meta:user-defined>
    <meta:user-defined meta:name="OVERHEIDop.GmbID/DC.identifier">gmb-2023-97566</meta:user-defined>
    <meta:user-defined meta:name="OVERHEIDop.versieInformatie"/>
  </office:meta>
</office:document-meta>
</file>