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t/m 18 juni 2023 Zand en Zo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evenementenvergunning op locatie Hertog Janplein  te Erp. De aanvraag is geregistreerd onder zaaknummer VEV-2023-059.</text:p>
            <text:p text:style-name="common-al">Omschrijving evenement: 16 t/m 18 juni 2023 Zand en Zo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5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6 t/m 18 juni 2023 Zand en Zo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61</meta:user-defined>
    <meta:user-defined meta:name="OVERHEIDop.GmbID/DC.identifier">gmb-2023-97561</meta:user-defined>
    <meta:user-defined meta:name="OVERHEIDop.versieInformatie"/>
  </office:meta>
</office:document-meta>
</file>