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rlengde Schrans 2 Leeuwarden, (11056475) verwijderen van aangetaste vloeren en het herinrichten van het pand, verzenddatum 0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Verlengde Schrans 2 Leeuwarden, (11056475) verwijderen van aangetaste vloeren en het herinrichten van het pand, verzenddatum 02-03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60</meta:user-defined>
    <meta:user-defined meta:name="OVERHEIDop.GmbID/DC.identifier">gmb-2023-97560</meta:user-defined>
    <meta:user-defined meta:name="OVERHEIDop.versieInformatie"/>
  </office:meta>
</office:document-meta>
</file>