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style:num-suffix="" text:bullet-char="​" text:level="1">
        <style:list-level-properties text:min-label-width="10mm"/>
      </text:list-level-style-bullet>
    </text:list-style>
    <text:list-style style:name="id1-3-2-1-1-8-1">
      <text:list-level-style-bullet style:num-suffix="" text:bullet-char="​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 beschikking voor de bouw van 8 woningen aan Van Dam van Isseltweg (GDM00 G 1153, GDM00 G 842)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ntwerp beschikking verlenen is ter inzage gelegd voor de bouw van 8 woningen (Bouwen, Uitweg), Van Dam van Isseltweg (GDM00 G 1153, GDM00 G 842), in Geldermalsen (23-02-2023) , ODR2212790, Zienswijze vanaf 01-03-2023</text:p>
            <text:p text:style-name="common-al">
            <text:span text:style-name="nadrukvet">Wilt u de ontwerpbeslissing bekijken?</text:span>
          </text:p>
            <text:p text:style-name="common-al">U kunt de aanvraag om een vergunning en onze ontwerpbeslissing te bekijken in hiervoor genoemde periode. Wilt u het ontwerpbesluit inzien? Bel dan naar gemeente West Betuwe, telefoonnummer 0345 728800 voor het maken van een afspraak. </text:p>
            <text:p text:style-name="common-al">
            <text:span text:style-name="nadrukvet">Bent u het niet eens met de ontwerpbeslissing?</text:span>
          </text:p>
            <text:p text:style-name="common-al">Bent u het niet eens met onze ontwerpbeslissing? Dan kunt u ons een brief sturen waarin u schrijft dat u het niet met de ontwerpbeslissing eens bent. Of u kunt ons hierover bellen. Zo’n brief of telefoongesprek heet een zienswijze. In de zienswijze moet u aangeven waarom u het niet met de ontwerpbeslissing eens bent. Ook moet u aangeven met welke onderdelen van de ontwerpbeslissing u het niet eens bent.</text:p>
            <text:p text:style-name="common-al">U kunt uw zienswijze geven van in hiervoor genoemde periode. </text:p>
            <text:list text:style-name="id1-3-2-1-1-7">
              <text:list-item text:style-override="id1-3-2-1-1-7-1">
                <text:number>-</text:number>
                <text:p text:style-name="al">Wilt u uw zienswijze schriftelijk geven? </text:p>
              </text:list-item>
            </text:list>
            <text:list text:style-name="id1-3-2-1-1-8">
              <text:list-item text:style-override="id1-3-2-1-1-8-1">
                <text:number/>
                <text:p text:style-name="al">Stuur uw brief dan naar: </text:p>
                <text:p text:style-name="al">Gemeente West Betuwe </text:p>
                <text:p text:style-name="al">Postbus 112, 4190 CC Geldermalsen</text:p>
              </text:list-item>
            </text:list>
            <text:list text:style-name="id1-3-2-1-1-9">
              <text:list-item text:style-override="id1-3-2-1-1-9-1">
                <text:number>-</text:number>
                <text:p text:style-name="al">Wilt u uw zienswijze telefonisch geven? Bel dan naar gemeente West Betuwe, telefoonnummer 0345 728800. Van de mondelinge zienswijze wordt een verslag gemaakt.</text:p>
              </text:list-item>
            </text:list>
            <text:p text:style-name="common-al">
            <text:span text:style-name="nadrukvet">Wilt u naar de rechter gaan?</text:span>
          </text:p>
            <text:p text:style-name="last-al">Bent u van plan om aan de rechter een oordeel te vragen over de definitieve beslissing? Dat kan alleen als u een belanghebbende ben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97556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556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556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2790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Weg</meta:user-defined>
    <meta:user-defined meta:name="DC.title">Ontwerp beschikking voor de bouw van 8 woningen aan Van Dam van Isseltweg (GDM00 G 1153, GDM00 G 842) te Geldermalsen</meta:user-defined>
    <meta:user-defined meta:name="DCTERMS.W3CDTF/DCTERMS.available">2023-03-07</meta:user-defined>
    <meta:user-defined meta:name="DCTERMS.W3CDTF/OVERHEIDop.jaargang">2023</meta:user-defined>
    <meta:user-defined meta:name="OVERHEIDop.publicationIssue">97556</meta:user-defined>
    <meta:user-defined meta:name="OVERHEIDop.GmbID/DC.identifier">gmb-2023-97556</meta:user-defined>
    <meta:user-defined meta:name="OVERHEIDop.versieInformatie"/>
  </office:meta>
</office:document-meta>
</file>