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bouwen van 2 bruggen en 1 berging met overkapping (10 jaar), Mendelweg 14 A te Boskoop, V2023/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4 A te Boskoop</text:p>
            <text:p text:style-name="common-al">2771 TN</text:p>
            <text:p text:style-name="common-al">V2023/129</text:p>
            <text:p text:style-name="common-al">het tijdelijk bouwen van 2 bruggen en 1 berging met overkapping (10 jaar)</text:p>
            <text:p text:style-name="last-al">Datum indiening: 2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5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bouwen van 2 bruggen en 1 berging met overkapping (10 jaar), Mendelweg 14 A te Boskoop, V2023/12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55</meta:user-defined>
    <meta:user-defined meta:name="OVERHEIDop.GmbID/DC.identifier">gmb-2023-97555</meta:user-defined>
    <meta:user-defined meta:name="OVERHEIDop.versieInformatie"/>
  </office:meta>
</office:document-meta>
</file>