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858, Professor Dr Dorgelolaan 2 5611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858</text:p>
            <text:p text:style-name="common-al">Omschrijving: aanpassen bestaand gebouw voor een periode van 10 jaar t.b.v. divers gebruik</text:p>
            <text:p text:style-name="common-al">Adres: Professor Dr Dorgelolaan 2 5611BA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55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5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5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58</meta:user-defined>
    <meta:user-defined meta:name="DCTERMS.abstract">aanpassen bestaand gebouw voor een periode van 10 jaar t.b.v. divers gebruik</meta:user-defined>
    <dc:language>nl</dc:language>
    <meta:user-defined meta:name="OVERHEIDop.locatietype/OVERHEIDop.gebiedsmarkering">Punt</meta:user-defined>
    <meta:user-defined meta:name="DC.title">Verlenging termijn omgevingsvergunning: EHV-ZP2022-002858, Professor Dr Dorgelolaan 2 5611BA Eindhov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554</meta:user-defined>
    <meta:user-defined meta:name="OVERHEIDop.GmbID/DC.identifier">gmb-2023-97554</meta:user-defined>
    <meta:user-defined meta:name="OVERHEIDop.versieInformatie"/>
  </office:meta>
</office:document-meta>
</file>