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Cranendonck 2022</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op voorstel van de directie;</text:p>
            <text:p text:style-name="al">overwegende dat de structuur van de organisatie per 01-03-2023 gaat wijzigen en dat het gewenst is</text:p>
            <text:p text:style-name="al">deze wijziging te verankeren in een nieuw organisatiebesluit;</text:p>
            <text:p text:style-name="al">gelet op artikel 160, aanhef en eerste lid, onder c van de Gemeentewet;</text:p>
            <text:p text:style-name="al">besluit:</text:p>
            <text:p text:style-name="al"/>
            <text:p text:style-name="al">vast te stellen het</text:p>
            <text:p text:style-name="al">
            <text:span text:style-name="nadrukvet">Organisatiebesluit Cranendonc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
            <text:list text:style-name="id1-3-2-2-1-4">
              <text:list-item text:style-override="id1-3-2-2-1-4-1">
                <text:number>1.</text:number>
                <text:p text:style-name="al">
                <text:span text:style-name="nadrukcur">Algemeen directeur</text:span>: de gemeentesecretaris, als bedoeld in artikel 102 en volgende van de Gemeentewet, in zijn/ haar functie van hoofd van de ambtelijke organisatie en eerste adviseur van het college van B&amp;W en voorzitter van het directieteam.</text:p>
              </text:list-item>
              <text:list-item text:style-override="id1-3-2-2-1-4-2">
                <text:number>2.</text:number>
                <text:p text:style-name="al">
                <text:span text:style-name="nadrukcur">Directeur</text:span>: de directeur, in zijn/ haar functie van lid van het directieteam.</text:p>
              </text:list-item>
              <text:list-item text:style-override="id1-3-2-2-1-4-3">
                <text:number>3.</text:number>
                <text:p text:style-name="al">
                <text:span text:style-name="nadrukcur">Directieteam (DT)</text:span>: bestaat uit de algemeen directeur en de directeur. </text:p>
              </text:list-item>
              <text:list-item text:style-override="id1-3-2-2-1-4-4">
                <text:number>4.</text:number>
                <text:p text:style-name="al">
                <text:span text:style-name="nadrukcur">Concerncontroller</text:span>: de medewerker die is belast met de sturing en bewaking van de controltaken, de planning- en controlcyclus en de advisering op het gebied van kwaliteitsbewaking en kwaliteitsverbetering van de bedrijfsvoering.</text:p>
              </text:list-item>
              <text:list-item text:style-override="id1-3-2-2-1-4-5">
                <text:number>5.</text:number>
                <text:p text:style-name="al">
                <text:span text:style-name="nadrukcur">Team</text:span>: een organisatie-eenheid met een samenhangend kennis-, activiteiten- en takenpakket.</text:p>
              </text:list-item>
              <text:list-item text:style-override="id1-3-2-2-1-4-6">
                <text:number>6.</text:number>
                <text:p text:style-name="al">
                <text:span text:style-name="nadrukcur">Teammanager</text:span>: de medewerker die is belast met strategisch/ tactisch leidinggeven en verantwoordelijk is voor de teamresultaten en de dagelijkse aansturing van een team.</text:p>
              </text:list-item>
              <text:list-item text:style-override="id1-3-2-2-1-4-7">
                <text:number>7.</text:number>
                <text:p text:style-name="al">
                <text:span text:style-name="nadrukcur">Medewerker</text:span>: een persoon die werkzaam is bij de gemeente Cranendonck.</text:p>
              </text:list-item>
              <text:list-item text:style-override="id1-3-2-2-1-4-8">
                <text:number>8.</text:number>
                <text:p text:style-name="al">
                <text:span text:style-name="nadrukcur">Ambtelijk Opdrachtgever (AOG)</text:span>: de door de directie aangewezen manager die ambtelijk eindverantwoordelijk is voor de realisatie van het projectresultaat, bewaakt de scope van het project en stelt de benodigde middelen beschikbaar.</text:p>
              </text:list-item>
              <text:list-item text:style-override="id1-3-2-2-1-4-9">
                <text:number>9.</text:number>
                <text:p text:style-name="al">
                <text:span text:style-name="nadrukcur">Project</text:span>: het geheel aan activiteiten, buiten de gewone bedrijfsmatige routines om, waarbij het gaat om in opdracht en met beperkte tijd en middelen een vooraf overeengekomen resultaat te realiseren.</text:p>
              </text:list-item>
              <text:list-item text:style-override="id1-3-2-2-1-4-10">
                <text:number>10.</text:number>
                <text:p text:style-name="al">
                <text:span text:style-name="nadrukcur">Projectleider</text:span>: de medewerker die belast is met, en verantwoordelijk is voor het projectresultaat en het eerste aanspreekpunt is voor de projectmedewerkers.</text:p>
              </text:list-item>
            </text:list>
          </text:section>
          <text:section text:name="artikel_id1-3-2-2-2" text:style-name="artikel">
            <text:p text:style-name="artikel_kop_titel"><text:span text:style-name="artikel_kop_label">Artikel</text:span> <text:span text:style-name="artikel_kop_nr">2</text:span> De ambtelijke organisatie</text:p>
            <text:list text:style-name="id1-3-2-2-2-2">
              <text:list-item text:style-override="id1-3-2-2-2-2">
                <text:number>1.</text:number>
                <text:p text:style-name="al">De ambtelijke organisatie werkt onder bestuurlijke verantwoordelijkheid van het college van Burgemeester en Wethouders.</text:p>
              </text:list-item>
              <text:list-item text:style-override="id1-3-2-2-2-3">
                <text:number>2.</text:number>
                <text:p text:style-name="al">Aan het hoofd van de ambtelijke organisatie staat de gemeentesecretaris die als algemeen directeur verantwoordelijk is voor het doelmatig, doeltreffend en rechtmatig functioneren van de ambtelijke organisatie waaronder de kwaliteit en tijdigheid van ambtelijke adviezen en de inzet van middelen op het gebied van de bedrijfsvoering.</text:p>
              </text:list-item>
            </text:list>
          </text:section>
          <text:section text:name="artikel_id1-3-2-2-3" text:style-name="artikel">
            <text:p text:style-name="artikel_kop_titel"><text:span text:style-name="artikel_kop_label">Artikel</text:span> <text:span text:style-name="artikel_kop_nr">3</text:span> Structuur en inrichting ambtelijke organisatie</text:p>
            <text:list text:style-name="id1-3-2-2-3-2">
              <text:list-item text:style-override="id1-3-2-2-3-2">
                <text:number>1.</text:number>
                <text:p text:style-name="al">De algemeen directeur en de directeur vormen samen het directieteam.</text:p>
              </text:list-item>
              <text:list-item text:style-override="id1-3-2-2-3-3">
                <text:number>2.</text:number>
                <text:p text:style-name="al">Onder het directieteam zijn alle werkzaamheden van de ambtelijke organisatie organisatorisch ingedeeld naar teams. Teams zijn organisatie-eenheden met een samenhangend activiteiten- en takenpakket.</text:p>
              </text:list-item>
              <text:list-item text:style-override="id1-3-2-2-3-4">
                <text:number>3.</text:number>
                <text:p text:style-name="al">Ieder team wordt geleid door een teammanager.</text:p>
              </text:list-item>
              <text:list-item text:style-override="id1-3-2-2-3-5">
                <text:number>4.</text:number>
                <text:p text:style-name="al">Teammanagers vallen onder aansturing van het directieteam, waarbij de directeur geldt als primair aanspreekpunt.</text:p>
              </text:list-item>
              <text:list-item text:style-override="id1-3-2-2-3-6">
                <text:number>5.</text:number>
                <text:p text:style-name="al">Medewerkers zijn in Cranendonck werkzaam op basis van een vastgestelde functiebeschrijving.</text:p>
              </text:list-item>
            </text:list>
          </text:section>
          <text:section text:name="artikel_id1-3-2-2-4" text:style-name="artikel">
            <text:p text:style-name="artikel_kop_titel"><text:span text:style-name="artikel_kop_label">Artikel</text:span> <text:span text:style-name="artikel_kop_nr">4</text:span> Het directieteam</text:p>
            <text:list text:style-name="id1-3-2-2-4-2">
              <text:list-item text:style-override="id1-3-2-2-4-2">
                <text:number>1.</text:number>
                <text:p text:style-name="al">De organisatie kent een tweehoofdig directieteam.</text:p>
              </text:list-item>
              <text:list-item text:style-override="id1-3-2-2-4-3">
                <text:number>2.</text:number>
                <text:p text:style-name="al">De algemeen directeur is voorzitter van het directieteam.</text:p>
              </text:list-item>
              <text:list-item text:style-override="id1-3-2-2-4-4">
                <text:number>3.</text:number>
                <text:p text:style-name="al">Het directieteam streeft naar collectieve koersbepaling en besluitvorming. Waar nodig heeft de algemeen directeur een doorslaggevende stem.</text:p>
              </text:list-item>
            </text:list>
          </text:section>
          <text:section text:name="artikel_id1-3-2-2-5" text:style-name="artikel">
            <text:p text:style-name="artikel_kop_titel"><text:span text:style-name="artikel_kop_label">Artikel</text:span> <text:span text:style-name="artikel_kop_nr">5</text:span> Teammanagers</text:p>
            <text:list text:style-name="id1-3-2-2-5-2">
              <text:list-item text:style-override="id1-3-2-2-5-2">
                <text:number>1.</text:number>
                <text:p text:style-name="al">Teammanagers voeren taken uit onder verantwoordelijkheid van het directieteam.</text:p>
              </text:list-item>
              <text:list-item text:style-override="id1-3-2-2-5-3">
                <text:number>2.</text:number>
                <text:p text:style-name="al">Teammanagers dragen zorg voor de dagelijkse coördinatie van de bedrijfsvoering van het team.</text:p>
              </text:list-item>
              <text:list-item text:style-override="id1-3-2-2-5-4">
                <text:number>3.</text:number>
                <text:p text:style-name="al">Teammanagers voeren de gesprekken die deel uitmaken van de personele jaarcyclus.</text:p>
              </text:list-item>
              <text:list-item text:style-override="id1-3-2-2-5-5">
                <text:number>4.</text:number>
                <text:p text:style-name="al">Teammanagers zijn primair verantwoordelijk voor de resultaten, de ontwikkeling en de tijdige realisatie en kwaliteit van de taken/ producten van het team.</text:p>
              </text:list-item>
              <text:list-item text:style-override="id1-3-2-2-5-6">
                <text:number>5.</text:number>
                <text:p text:style-name="al">Teammanagers zijn, met inachtneming van de daartoe gestelde centrale kaders, eindverantwoordelijk voor alle aspecten van bedrijfsvoering binnen het team.</text:p>
              </text:list-item>
              <text:list-item text:style-override="id1-3-2-2-5-7">
                <text:number>6.</text:number>
                <text:p text:style-name="al">Teammanagers sturen en coördineren de werkzaamheden binnen het team adequaat aan en voeren daartoe een gestructureerd overleg met de medewerkers uit het team.</text:p>
              </text:list-item>
              <text:list-item text:style-override="id1-3-2-2-5-8">
                <text:number>7.</text:number>
                <text:p text:style-name="al">Teammanagers zijn verantwoordelijk voor het op een adequate wijze functioneren van hun team en dragen vanuit hun verantwoordelijkheid voor hun team bij aan het functioneren van de organisatie als geheel.</text:p>
              </text:list-item>
            </text:list>
          </text:section>
          <text:section text:name="artikel_id1-3-2-2-6" text:style-name="artikel">
            <text:p text:style-name="artikel_kop_titel"><text:span text:style-name="artikel_kop_label">Artikel</text:span> <text:span text:style-name="artikel_kop_nr">6</text:span> De concerncontroller</text:p>
            <text:list text:style-name="id1-3-2-2-6-2">
              <text:list-item text:style-override="id1-3-2-2-6-2">
                <text:number>1.</text:number>
                <text:p text:style-name="al">De concerncontroller is adviseur van het directieteam en het college van burgemeester en wethouders en geeft gevraagd en ongevraagd advies en rapporteert over rechtmatigheid, doelmatigheid en doeltreffendheid: o.a. mbt (strategische) knelpunten, realisatie van gestelde doelen, instrumenten, beleidsinitiatieven en/of ontwikkelingen.</text:p>
              </text:list-item>
              <text:list-item text:style-override="id1-3-2-2-6-3">
                <text:number>2.</text:number>
                <text:p text:style-name="al">De concerncontroller adviseert over de kaders en richtlijnen voor strategische beleids- en/of instrumentenontwikkeling en toepassing daarvan ten behoeve van de bedrijfsvoering en de planning en controlcyclus.</text:p>
              </text:list-item>
              <text:list-item text:style-override="id1-3-2-2-6-4">
                <text:number>3.</text:number>
                <text:p text:style-name="al">De concerncontroller is bevoegd richtlijnen te geven aan teammanagers en medewerkers voor zover deze de eenheid van werken binnen het concern bevorderen en daarop betrekking hebben. Hij neemt daarbij de door het bestuur en/of het directieteam vastgestelde kaders in acht.</text:p>
              </text:list-item>
              <text:list-item text:style-override="id1-3-2-2-6-5">
                <text:number>4.</text:number>
                <text:p text:style-name="al">De concerncontroller kan het college rechtstreeks rapporteren over alle aspecten van de controlfunctie.</text:p>
              </text:list-item>
            </text:list>
          </text:section>
          <text:section text:name="artikel_id1-3-2-2-7" text:style-name="artikel">
            <text:p text:style-name="artikel_kop_titel"><text:span text:style-name="artikel_kop_label">Artikel</text:span> <text:span text:style-name="artikel_kop_nr">7</text:span> Opgaveregisseur</text:p>
            <text:list text:style-name="id1-3-2-2-7-2">
              <text:list-item text:style-override="id1-3-2-2-7-2">
                <text:number>1.</text:number>
                <text:p text:style-name="al">Ter versterking van het strategisch vermogen én de integraliteit in de organisatie, is er een opgaveregisseur in de organisatie.</text:p>
              </text:list-item>
              <text:list-item text:style-override="id1-3-2-2-7-3">
                <text:number>2.</text:number>
                <text:p text:style-name="al">Met de hiërarchische en functionele sturing op de opgaveregisseur is één van de leden van het directieteam belast.</text:p>
              </text:list-item>
            </text:list>
          </text:section>
          <text:section text:name="artikel_id1-3-2-2-8" text:style-name="artikel">
            <text:p text:style-name="artikel_kop_titel"><text:span text:style-name="artikel_kop_label">Artikel</text:span> <text:span text:style-name="artikel_kop_nr">9</text:span> Projecten</text:p>
            <text:list text:style-name="id1-3-2-2-8-2">
              <text:list-item text:style-override="id1-3-2-2-8-2">
                <text:number>1.</text:number>
                <text:p text:style-name="al">Het directieteam bepaalt wanneer er sprake is van een project, en wie daarvoor de ambtelijk opdrachtgever is.</text:p>
              </text:list-item>
              <text:list-item text:style-override="id1-3-2-2-8-3">
                <text:number>2.</text:number>
                <text:p text:style-name="al">De AOG koppelt de vorderingen van het project terug aan de verantwoordelijke portefeuillehouder en het directieteam.</text:p>
              </text:list-item>
              <text:list-item text:style-override="id1-3-2-2-8-4">
                <text:number>3.</text:number>
                <text:p text:style-name="al">De AOG bepaalt in het projectplan de taak, de opdracht, het beschikbare budget, de verantwoordelijkheden en bevoegdheden van de projectleider.</text:p>
              </text:list-item>
            </text:list>
          </text:section>
          <text:section text:name="artikel_id1-3-2-2-9" text:style-name="artikel">
            <text:p text:style-name="artikel_kop_titel"><text:span text:style-name="artikel_kop_label">Artikel</text:span> <text:span text:style-name="artikel_kop_nr">10</text:span> Projectleiders</text:p>
            <text:list text:style-name="id1-3-2-2-9-2">
              <text:list-item text:style-override="id1-3-2-2-9-2">
                <text:number>1.</text:number>
                <text:p text:style-name="al">Een projectleider wordt aangewezen door de ambtelijk opdrachtgever.</text:p>
              </text:list-item>
              <text:list-item text:style-override="id1-3-2-2-9-3">
                <text:number>2.</text:number>
                <text:p text:style-name="al">Projectleiders:</text:p>
                <text:list text:style-name="id1-3-2-2-9-3-3">
                  <text:list-item text:style-override="id1-3-2-2-9-3-3-1">
                    <text:number>a.</text:number>
                    <text:p text:style-name="al">voeren taken uit onder verantwoordelijkheid van een ambtelijk opdrachtgever en leggen periodiek verantwoording af aan de ambtelijk opdrachtgever;</text:p>
                  </text:list-item>
                  <text:list-item text:style-override="id1-3-2-2-9-3-3-2">
                    <text:number>b.</text:number>
                    <text:p text:style-name="al">dragen zorg voor de dagelijkse coördinatie van de bedrijfsvoering van het projectteam;</text:p>
                  </text:list-item>
                  <text:list-item text:style-override="id1-3-2-2-9-3-3-3">
                    <text:number>c.</text:number>
                    <text:p text:style-name="al">zijn primair verantwoordelijk voor de resultaten, de ontwikkeling en de tijdige realisatie en kwaliteit van de afgesproken resultaten conform (gewijzigd) projectplan;</text:p>
                  </text:list-item>
                  <text:list-item text:style-override="id1-3-2-2-9-3-3-4">
                    <text:number>d.</text:number>
                    <text:p text:style-name="al">zijn, met inachtneming van de daartoe gestelde centrale kaders, eindverantwoordelijk voor alle aspecten van bedrijfsvoering binnen het projectteam;</text:p>
                  </text:list-item>
                  <text:list-item text:style-override="id1-3-2-2-9-3-3-5">
                    <text:number>e.</text:number>
                    <text:p text:style-name="al">sturen en coördineren de werkzaamheden binnen het projectteam adequaat aan en voeren daartoe een gestructureerd overleg met de projectteammedewerkers en ambtelijk opdrachtgever.</text:p>
                  </text:list-item>
                  <text:list-item text:style-override="id1-3-2-2-9-3-3-6">
                    <text:number>f.</text:number>
                    <text:p text:style-name="al">zijn verantwoordelijk voor het op een adequate wijze functioneren van het projectteam en projectmedewerkers. Zij koppelen hun functioneren terug naar de teammanagers van de betreffende medewerkers.</text:p>
                  </text:list-item>
                  <text:list-item text:style-override="id1-3-2-2-9-3-3-7">
                    <text:number>g.</text:number>
                    <text:p text:style-name="al">Wanneer geen overeenstemming wordt bereikt over de kwalitatieve en kwantitatieve inzet van medewerkers tussen een projectleider en een teammanager beslist de desbetreffende ambtelijk opdrachtgever, waarbij sprake moet zijn van een integrale afweging.</text:p>
                  </text:list-item>
                </text:list>
              </text:list-item>
            </text:list>
          </text:section>
          <text:section text:name="artikel_id1-3-2-2-10" text:style-name="artikel">
            <text:p text:style-name="artikel_kop_titel"><text:span text:style-name="artikel_kop_label">Artikel</text:span> <text:span text:style-name="artikel_kop_nr">11</text:span> Mandatering van bevoegdheden</text:p>
            <text:list text:style-name="id1-3-2-2-10-2">
              <text:list-item text:style-override="id1-3-2-2-10-2">
                <text:number>1.</text:number>
                <text:p text:style-name="al">De bevoegdheden van de algemeen directeur, de directeur, de teammanagers, de opgavenregisseur, de projectleiders en de medewerkers zijn vastgelegd in de mandaatregeling en in het besluit aanwijzing budgethouders.</text:p>
              </text:list-item>
            </text:list>
          </text:section>
          <text:section text:name="artikel_id1-3-2-2-11" text:style-name="artikel">
            <text:p text:style-name="artikel_kop_titel"><text:span text:style-name="artikel_kop_label">Artikel</text:span> <text:span text:style-name="artikel_kop_nr">12</text:span> Overlegvormen en afstemming</text:p>
            <text:list text:style-name="id1-3-2-2-11-2">
              <text:list-item text:style-override="id1-3-2-2-11-2">
                <text:number>1.</text:number>
                <text:p text:style-name="al">Ter bewaking van de eenheid van werken en ter bevordering van de onderlinge coördinatie en de samenwerking kent de organisatie ten minste de volgende overlegvormen:</text:p>
                <text:list text:style-name="id1-3-2-2-11-2-3">
                  <text:list-item text:style-override="id1-3-2-2-11-2-3-1">
                    <text:number/>
                    <text:list text:style-name="id1-3-2-2-11-2-3-1-2">
                      <text:list-item text:style-override="id1-3-2-2-11-2-3-1-2-1">
                        <text:number>a.</text:number>
                        <text:p text:style-name="al">
                      <text:span text:style-name="nadrukvet">Strategie- en opgavensessies College – directie</text:span>
                    </text:p>
                        <text:p text:style-name="al">Om de verbinding en eenheid tussen college en directieteam/ ambtelijke organisatie te versterken wordt twee keer per jaar een strategiedag belegd tussen college en directieteam. Deze sessies staan in het teken van het in balans brengen van de bestuurlijke ambities (wenselijkheid) met de organisatorische capaciteit (haalbaarheid).</text:p>
                      </text:list-item>
                      <text:list-item text:style-override="id1-3-2-2-11-2-3-1-2-2">
                        <text:number>b.</text:number>
                        <text:p text:style-name="al">
                      <text:span text:style-name="nadrukvet">Directie-overleg</text:span>
                    </text:p>
                        <text:p text:style-name="al">Wekelijks vindt een overleg plaats van het directieteam. De concerncontroller is agenda-lid van dit overleg en dus afhankelijk van de agendasetting aanwezig bij het directieteam in de rol van adviseur, zonder stemrecht. De agenda van het directieteam wordt gebaseerd op de sturingsprioriteiten die door het directieteam zijn geformuleerd. Daarnaast kunnen teammanagers en opgavenregisseurs - op basis van varianten en scenario’s - (bedrijfsvoerings)voorstellen inbrengen ter besluitvorming in het directieteam. Teammanagers en opgavenregisseurs kunnen op uitnodiging aansluiten in het directieteam, voor een toelichting op de ingebrachte voorstellen.</text:p>
                      </text:list-item>
                      <text:list-item text:style-override="id1-3-2-2-11-2-3-1-2-3">
                        <text:number>c.</text:number>
                        <text:p text:style-name="al">
                      <text:span text:style-name="nadrukvet">Managementoverleg</text:span>
                    </text:p>
                        <text:p text:style-name="al">Eens per maand vindt een managementoverleg plaats waaraan directie, concerncontroller en teammanagers deelnemen, onder leiding van een van de directieleden. Aan het overleg kunnen projectleiders en andere adviseurs als agendalid deelnemen. Het managementoverleg is gericht op het bespreken van thema’s die voor het gehele management van belang zijn. Zoals het tot stand brengen van integrale beleidsvoorbereiding en –uitvoering en het signaleren en onderkennen van belangrijke ontwikkelingen in en voor de organisatie, inclusief reactie daarop.</text:p>
                      </text:list-item>
                      <text:list-item text:style-override="id1-3-2-2-11-2-3-1-2-4">
                        <text:number>d.</text:number>
                        <text:p text:style-name="al">
                      <text:span text:style-name="nadrukvet">Ketenoverleg</text:span>
                    </text:p>
                        <text:p text:style-name="al">Een periodiek (frequentie door de keten zelf te bepalen) ketenoverleg is een overleg tussen een aantal (niet alle) teammanagers van bij elkaar horende teams, bijvoorbeeld op het fysiek domein (beleid, beheer en uitvoering). Overleg vindt plaats betreffende de organisatie van de ketens en ieders verantwoordelijkheid daarbij. Een opgavenregisseur kan lid zijn van een ketenoverleg, of kan vanuit de opgave zijn/ haar ‘eigen’ ketenoverleg initiëren.</text:p>
                      </text:list-item>
                      <text:list-item text:style-override="id1-3-2-2-11-2-3-1-2-5">
                        <text:number>e.</text:number>
                        <text:p text:style-name="al">
                      <text:span text:style-name="nadrukvet">Teamoverleg</text:span>
                    </text:p>
                        <text:p text:style-name="al">Ieder team voert een periodiek (frequentie door het team zelf te bepalen) teamoverleg. Dit overleg staat zowel in het teken van inhoudelijke opgaven/ ontwikkelingen binnen het team, als ook in het teken van bedrijfsvoerings- en teamontwikkelingsvraagstukken.</text:p>
                      </text:list-item>
                      <text:list-item text:style-override="id1-3-2-2-11-2-3-1-2-6">
                        <text:number>f.</text:number>
                        <text:p text:style-name="al">
                      <text:span text:style-name="nadrukvet">Projectoverleg</text:span>
                    </text:p>
                        <text:p text:style-name="al">Een periodiek overleg (frequentie zelf te bepalen) van projectleider en de andere leden van het projectteam met bestuurlijk/ ambtelijk opdrachtgever.</text:p>
                      </text:list-item>
                      <text:list-item text:style-override="id1-3-2-2-11-2-3-1-2-7">
                        <text:number>g.</text:number>
                        <text:p text:style-name="al">
                      <text:span text:style-name="nadrukvet">Vaktechnisch overleg</text:span>
                    </text:p>
                        <text:p text:style-name="al">Een periodiek overleg tussen medewerkers die decentraal dezelfde taken uitvoeren ter onderlinge kennisdeling en vakinhoudelijke ontwikkeling. </text:p>
                      </text:list-item>
                      <text:list-item text:style-override="id1-3-2-2-11-2-3-1-2-8">
                        <text:number>h.</text:number>
                        <text:p text:style-name="al">
                      <text:span text:style-name="nadrukvet">Werkoverleg</text:span>
                    </text:p>
                        <text:p text:style-name="al">Het overleg tussen teammanager en/of één of meerdere medewerkers om een bepaalde taak te volbrengen.</text:p>
                      </text:list-item>
                      <text:list-item text:style-override="id1-3-2-2-11-2-3-1-2-9">
                        <text:number>i.</text:number>
                        <text:p text:style-name="al">
                      <text:span text:style-name="nadrukvet">Portefeuillehoudersoverleg</text:span>
                      <text:span text:style-name="nadrukvet"> (POHO) </text:span>
                    </text:p>
                        <text:p text:style-name="al">Het overleg tussen portefeuillehouders en teammanagers, de medewerker kan hierbij op uitnodiging aanwezig zijn.</text:p>
                      </text:list-item>
                    </text:list>
                  </text:list-item>
                </text:list>
              </text:list-item>
            </text:list>
          </text:section>
          <text:section text:name="artikel_id1-3-2-2-12" text:style-name="artikel">
            <text:p text:style-name="artikel_kop_titel"><text:span text:style-name="artikel_kop_label">Artikel</text:span> <text:span text:style-name="artikel_kop_nr">14</text:span> Inwerkingtreding en citeertitel</text:p>
            <text:list text:style-name="id1-3-2-2-12-2">
              <text:list-item text:style-override="id1-3-2-2-12-2">
                <text:number>1.</text:number>
                <text:p text:style-name="al">Dit organisatiebesluit treedt in werking op 01-03-2023.</text:p>
              </text:list-item>
              <text:list-item text:style-override="id1-3-2-2-12-3">
                <text:number>2.</text:number>
                <text:p text:style-name="al">Dit besluit kan worden aangehaald als: “Organisatiebesluit Cranendonck 2022”.</text:p>
              </text:list-item>
              <text:list-item text:style-override="id1-3-2-2-12-4">
                <text:number>3.</text:number>
                <text:p text:style-name="al">Dit besluit vervangt alle eerdere besluiten van de gemeente Cranendonck met dezelfde doelstelling. </text:p>
              </text:list-item>
            </text:list>
          </text:section>
        </text:section>
        <text:section text:name="regeling-sluiting_id1-3-2-3" text:style-name="regeling-sluiting">
          <text:section text:name="ondertekening_id1-3-2-3-1">
            <text:p><text:span text:style-name="functie">Aldus vastgesteld door het college van burgemeester en wethouders gemeente Cranendonck in haar vergadering van 22-11-2022.</text:span></text:p>
          </text:section>
          <text:section text:name="ondertekening_id1-3-2-3-2">
            <text:p><text:span text:style-name="functie"/></text:p>
            <text:p><text:span text:style-name="functie">Gemeentesecretaris/Algemeen directeur, </text:span></text:p>
            <text:p><text:span text:style-name="functie">E. Jacobs </text:span></text:p>
          </text:section>
          <text:section text:name="ondertekening_id1-3-2-3-3">
            <text:p><text:span text:style-name="functie"/></text:p>
            <text:p><text:span text:style-name="functie">Burgemeester, </text:span></text:p>
            <text:p><text:span text:style-name="functie">R.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754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4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4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artikel 160, eerste lid, van de Gemeentewet]|[1.0:c:BWBR0005416&amp;artikel=160&amp;lid=1&amp;g=2023-01-01</meta:user-defined>
    <meta:user-defined meta:name="DCTERMS.alternative">Organisatiebesluit Cranendonck 2022</meta:user-defined>
    <dc:language>nl</dc:language>
    <meta:user-defined meta:name="OVERHEIDop.locatietype/OVERHEIDop.gebiedsmarkering">Gemeente</meta:user-defined>
    <meta:user-defined meta:name="DC.title">Organisatiebesluit Cranendonck 2022</meta:user-defined>
    <meta:user-defined meta:name="DCTERMS.W3CDTF/DCTERMS.available">2023-03-07</meta:user-defined>
    <meta:user-defined meta:name="DCTERMS.W3CDTF/OVERHEIDop.jaargang">2023</meta:user-defined>
    <meta:user-defined meta:name="OVERHEIDop.publicationIssue">97547</meta:user-defined>
    <meta:user-defined meta:name="OVERHEIDop.betreftRegeling">CVDR693169_1</meta:user-defined>
    <meta:user-defined meta:name="OVERHEIDop.GmbID/DC.identifier">gmb-2023-97547</meta:user-defined>
    <meta:user-defined meta:name="xs:date/OVERHEIDop.startdatum">2023-03-08</meta:user-defined>
    <meta:user-defined meta:name="OVERHEIDop.versieInformatie"/>
  </office:meta>
</office:document-meta>
</file>