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roningerstraatweg, nabij het kruispunt bij de Wielen Leeuwarden, (11056191) kappen van 6 bomen, verzenddatum 24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gunningvrij Groningerstraatweg, nabij het kruispunt bij de Wielen Leeuwarden, (11056191) kappen van 6 bomen, verzenddatum 24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40</meta:user-defined>
    <meta:user-defined meta:name="OVERHEIDop.GmbID/DC.identifier">gmb-2023-97540</meta:user-defined>
    <meta:user-defined meta:name="OVERHEIDop.versieInformatie"/>
  </office:meta>
</office:document-meta>
</file>