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Parklaan 73 - 79 en Ranonkel 1 - 7, het aanleggen van acht uitritt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Parklaan 73 - 79 en Ranonkel 1 - 7, </text:p>
            <text:p text:style-name="common-al">het aanleggen van acht uitritten (Z2023-002501)</text:p>
            <text:p text:style-name="common-al">Datum verzending besluit: 3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53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Nieuw-Buinen, Parklaan 73 - 79 en Ranonkel 1 - 7, het aanleggen van acht uitritten</meta:user-defined>
    <meta:user-defined meta:name="DCTERMS.W3CDTF/DCTERMS.available">2023-03-07</meta:user-defined>
    <meta:user-defined meta:name="DCTERMS.W3CDTF/OVERHEIDop.jaargang">2023</meta:user-defined>
    <meta:user-defined meta:name="OVERHEIDop.publicationIssue">97537</meta:user-defined>
    <meta:user-defined meta:name="OVERHEIDop.GmbID/DC.identifier">gmb-2023-97537</meta:user-defined>
    <meta:user-defined meta:name="OVERHEIDop.versieInformatie"/>
  </office:meta>
</office:document-meta>
</file>