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ANWB streetwisedag (verkeersoefening) voor leerlingen Bernadetteschool op woensdag 8 maart 2023 aan Bernadettestraat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  </text:p>
            <text:list text:style-name="id1-3-2-1-1-3">
              <text:list-item text:style-override="id1-3-2-1-1-3-1">
                <text:number>-</text:number>
                <text:p text:style-name="al">
                <text:span text:style-name="nadrukvet">ANWB streetwisedag (verkeersoefening) voor leerlingen Bernadetteschool</text:span>
              </text:p>
                <text:p text:style-name="al">Deze wordt gehouden in de Bernadettestraat in Mariahout op woensdag 8 maart 2023 van 8.00 – 13.00 uur. (Verzonden op 22 februar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753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3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3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ANWB streetwisedag (verkeersoefening) voor leerlingen Bernadetteschool op woensdag 8 maart 2023 aan Bernadettestraat te Mariahout</meta:user-defined>
    <meta:user-defined meta:name="DCTERMS.W3CDTF/DCTERMS.available">2023-03-07</meta:user-defined>
    <meta:user-defined meta:name="DCTERMS.W3CDTF/OVERHEIDop.jaargang">2023</meta:user-defined>
    <meta:user-defined meta:name="OVERHEIDop.publicationIssue">97531</meta:user-defined>
    <meta:user-defined meta:name="OVERHEIDop.GmbID/DC.identifier">gmb-2023-97531</meta:user-defined>
    <meta:user-defined meta:name="OVERHEIDop.versieInformatie"/>
  </office:meta>
</office:document-meta>
</file>