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28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228, 9611AR,  voor het restaureren van de voorgevel, 2 maart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753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3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3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228 Sappemeer aanvraag omgevingsvergunn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530</meta:user-defined>
    <meta:user-defined meta:name="OVERHEIDop.GmbID/DC.identifier">gmb-2023-97530</meta:user-defined>
    <meta:user-defined meta:name="OVERHEIDop.versieInformatie"/>
  </office:meta>
</office:document-meta>
</file>