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baksmarkt 34b t/m 34f Leeuwarden, (11050398) realiseren van appartementen, verzenddatum 2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2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weebaksmarkt 34b t/m 34f Leeuwarden, (11050398) realiseren van appartementen, verzenddatum 28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29</meta:user-defined>
    <meta:user-defined meta:name="OVERHEIDop.GmbID/DC.identifier">gmb-2023-97529</meta:user-defined>
    <meta:user-defined meta:name="OVERHEIDop.versieInformatie"/>
  </office:meta>
</office:document-meta>
</file>