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ctiviteiten met betrekking tot het 100-jarig bestaan van Wilhelminakanaal op 14 mei 2023 aan Wilhelminakanaal aan de zijde van de Sluisweg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Activiteiten m.b.t. 100-jarig bestaan Wilhelminakanaal</text:span>
              </text:p>
                <text:p text:style-name="al">Deze activiteiten worden gehouden bij sluis V aan het Wilhelminakanaal in Lieshout aan de zijde van de Sluisweg in Lieshout op 14 mei 2023 van 10.00 - 17.00 uur. (Verzonden op 22 febr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752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activiteiten met betrekking tot het 100-jarig bestaan van Wilhelminakanaal op 14 mei 2023 aan Wilhelminakanaal aan de zijde van de Sluisweg te Lieshout</meta:user-defined>
    <meta:user-defined meta:name="DCTERMS.W3CDTF/DCTERMS.available">2023-03-07</meta:user-defined>
    <meta:user-defined meta:name="DCTERMS.W3CDTF/OVERHEIDop.jaargang">2023</meta:user-defined>
    <meta:user-defined meta:name="OVERHEIDop.publicationIssue">97524</meta:user-defined>
    <meta:user-defined meta:name="OVERHEIDop.GmbID/DC.identifier">gmb-2023-97524</meta:user-defined>
    <meta:user-defined meta:name="OVERHEIDop.versieInformatie"/>
  </office:meta>
</office:document-meta>
</file>