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ia Louisastaat aan de oost- en westzijde Leeuwarden, (11055967) kappen van zestien bomen, verzenddatum 22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, Maria Louisastaat aan de oost- en westzijde Leeuwarden, (11055967) kappen van zestien bomen, verzenddatum 22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17</meta:user-defined>
    <meta:user-defined meta:name="OVERHEIDop.GmbID/DC.identifier">gmb-2023-97517</meta:user-defined>
    <meta:user-defined meta:name="OVERHEIDop.versieInformatie"/>
  </office:meta>
</office:document-meta>
</file>