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7 t/m 29 mei 2023 Dorpszeskamp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3 heeft de gemeente een aanvraag ontvangen voor een evenementenvergunning op locatie Avantilaan 2 te Schijndel. De aanvraag is geregistreerd onder zaaknummer VEV-2023-060.</text:p>
            <text:p text:style-name="common-al">Omschrijving evenement: 27 t/m 29 mei 2023 Dorpszeskamp Schijnd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751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1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1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7 t/m 29 mei 2023 Dorpszeskamp Schijndel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514</meta:user-defined>
    <meta:user-defined meta:name="OVERHEIDop.GmbID/DC.identifier">gmb-2023-97514</meta:user-defined>
    <meta:user-defined meta:name="OVERHEIDop.versieInformatie"/>
  </office:meta>
</office:document-meta>
</file>