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Schans 2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Schans 2 te Arcen</text:span>
            </text:span>
          </text:p>
            <text:p text:style-name="common-al">Voor het wijzigen van het gebruik van een pand met een winkel, bakkerij en opslag naar winkel, bakkerij, lunchroom, kantoor en gebruik maken van het terras</text:p>
            <text:p text:style-name="common-al">Ontvangen op 24 december 2022</text:p>
            <text:p text:style-name="common-al">Kenmerk 2022-2034</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inzien-bekendmakingen" xlink:type="simple">https://www.venlo.nl/inzien-bekendmakingen</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9751</text:span><text:line-break/><text:date style:data-style-name="dag" text:fixed="true" text:date-value="2023-01-09"/><text:line-break/><text:date style:data-style-name="jaar" text:fixed="true" text:date-value="2023-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51</text:span><text:date style:data-style-name="nicedate" text:fixed="true" text:date-value="2023-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51</text:span><text:date style:data-style-name="nicedate" text:fixed="true" text:date-value="2023-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vangen aanvraag om een omgevingsvergunning- Schans 2 te Arcen</meta:user-defined>
    <meta:user-defined meta:name="DCTERMS.W3CDTF/DCTERMS.available">2023-01-09</meta:user-defined>
    <meta:user-defined meta:name="DCTERMS.W3CDTF/OVERHEIDop.jaargang">2023</meta:user-defined>
    <meta:user-defined meta:name="OVERHEIDop.publicationIssue">9751</meta:user-defined>
    <meta:user-defined meta:name="OVERHEIDop.GmbID/DC.identifier">gmb-2023-9751</meta:user-defined>
    <meta:user-defined meta:name="OVERHEIDop.versieInformatie"/>
  </office:meta>
</office:document-meta>
</file>