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onderdoorgang voor fietsers en voetgangers langs het Hoen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het Hoendiep, onder de Laan 1940-1945 en spoorlijn Groningen - Sauwerd t-m de Adm. de Ruyterlaan, percelen GNG R 3671, 3531, 3533, 2583, 3317, 3715, 3687,3527, 3528, 352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onderdoorgang voor fietsers en voetgangers (verzenddatum 28-02-2023, dossiernummer 2022781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50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0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110</meta:user-defined>
    <dc:language>nl</dc:language>
    <meta:user-defined meta:name="OVERHEIDop.locatietype/OVERHEIDop.gebiedsmarkering">Weg</meta:user-defined>
    <meta:user-defined meta:name="DC.title">Toestemming voor het realiseren van een onderdoorgang voor fietsers en voetgangers langs het Hoendiep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09</meta:user-defined>
    <meta:user-defined meta:name="OVERHEIDop.GmbID/DC.identifier">gmb-2023-97509</meta:user-defined>
    <meta:user-defined meta:name="OVERHEIDop.versieInformatie"/>
  </office:meta>
</office:document-meta>
</file>