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dak en metselwerk woning, Onze Lieve Vrouwestraat 38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verzoek om omgevingsvergunning</text:p>
            <text:p text:style-name="common-al">Kenmerk: OV20230048</text:p>
            <text:p text:style-name="common-al">Ingekomen: 02 maart 2023</text:p>
            <text:p text:style-name="common-al">Locatie: Onze Lieve Vrouwestraat 38 te ZEGGE</text:p>
            <text:p text:style-name="common-al">Projectomschrijving: het vervangen van het dak en metselwerk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75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het dak en metselwerk woning, Onze Lieve Vrouwestraat 38 te ZEGG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08</meta:user-defined>
    <meta:user-defined meta:name="OVERHEIDop.GmbID/DC.identifier">gmb-2023-97508</meta:user-defined>
    <meta:user-defined meta:name="OVERHEIDop.versieInformatie"/>
  </office:meta>
</office:document-meta>
</file>