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na van der Weglân 4 Leeuwarden, (11055408) bouwen van een nieuwe vrijstaande woning, verzenddatum 2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nna van der Weglân 4 Leeuwarden, (11055408) bouwen van een nieuwe vrijstaande woning, verzenddatum 28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02</meta:user-defined>
    <meta:user-defined meta:name="OVERHEIDop.GmbID/DC.identifier">gmb-2023-97502</meta:user-defined>
    <meta:user-defined meta:name="OVERHEIDop.versieInformatie"/>
  </office:meta>
</office:document-meta>
</file>