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Radioweg 19 – 19a te Steven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vastgesteld wijzigingsplan Radioweg 19 – 19a te Stevensbeek. Het vastgesteld wijzigingsplan is gewijzigd ten opzichte van het ontwerpwijzigingsplan. Voor een overzicht van de wijzigingen verwijzen wij u naar de nota van zienswijzen en ambtelijke wijzigingen die als bijlage is opgenomen bij het wijzigingsplan.</text:p>
              </text:list-item>
              <text:list-item text:style-override="id1-3-2-1-1-2-2">
                <text:number>2.</text:number>
                <text:p text:style-name="al">Voor deze ontwikkeling wordt geen exploitatieplan ter inzage gelegd. Er is een anterieure overeenkomst en een planschade overeenkomst opgesteld voor het verhaal van de kosten. </text:p>
              </text:list-item>
              <text:list-item text:style-override="id1-3-2-1-1-2-3">
                <text:number>3.</text:number>
                <text:p text:style-name="al">3. Het landschappelijk inpassingsplan “Radioweg 19 – 19a, Stevensbeek.</text:p>
              </text:list-item>
            </text:list>
            <text:p text:style-name="common-al">
            <text:span text:style-name="nadrukvet">Waar ligt het plangebied?</text:span>
          </text:p>
            <text:p text:style-name="common-al">Het plangebied is gelegen aan de Radioweg 19 – 19a te Stevensbeek in de gemeente Land van Cuijk. Het plangebied is gelegen binnen de percelen die kadastraal bekend staan als gemeente Oploo, sectie L, perceelnummers 314, 316, 372, 373 en 451.</text:p>
            <text:p text:style-name="common-al">
            <text:span text:style-name="nadrukvet">Wat is de inhoud van het plan?</text:span>
          </text:p>
            <text:p text:style-name="common-al">Dit wijzigingsplan is opgesteld ten behoeve van het wijzigen van de bestemming “Agrarisch – Intensieve veehouderij” naar de bestemming “Agrarisch – Grondgebonden” en wordt de functieaanduiding “specifieke vorm van wonen – 2” opgenomen zodat de agrarische bedrijfswoning omgezet kan worden in plattelandswoning.</text:p>
            <text:p text:style-name="common-al">
            <text:span text:style-name="nadrukvet">Waar en wanneer kunt u de stukken inzien?</text:span>
          </text:p>
            <text:p text:style-name="common-al">Wij nodigen u uit om het wijzigingsplan te zien. Deze ligt zes weken ter inzage van woensdag 8 maart 2023 tot en met dinsdag 18 april 2023. De stukken zijn digitaal in te zien www.ruimtelijkeplannen.nl. U kunt zoeken op de plannaam “Wijzigingsplan Buitengebied Stevensbeek, Radioweg 19 – 19a” of op plannummer NL.IMRO.1982.WPBuStRadioweg19-VAO1. </text:p>
            <text:p text:style-name="common-al">Het wijzigingsplan is tijdens openingstijden ook in te zien op het Gemeentehuis, Louis Jansenplein 1, in Cuijk. Als u het wijzig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2">
              <text:list-item text:style-override="id1-3-2-1-1-12-1">
                <text:number>•</text:number>
                <text:p text:style-name="al">tegen het ontwerpwijzig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het college van burgemeester en wethouders bij de vaststelling van het wijzigingsplan in het ontwerp [de ontwerpen] heeft aangebracht.</text:p>
              </text:list-item>
            </text:list>
            <text:p text:style-name="common-al">U kunt tot en met 19 april 2023 beroep instellen. U richt uw beroepschrift aan de Afdeling bestuursrechtspraak van de Raad van State, Postbus 20019, 2500 EA Den Haag. </text:p>
            <text:p text:style-name="common-al">Het wijzigingsplan treedt in werking op 20 april 2023,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last-al">Indien geen beroep is ingesteld <text:span text:style-name="nadrukvet">treedt</text:span> het <text:span text:style-name="nadrukvet">wijzigingsplan</text:span> een dag na afloop van de beroepstermijn in <text:span text:style-name="nadrukvet">werking</text:span>. Het <text:span text:style-name="nadrukvet">wijzigingsplan</text:span> is dan tevens onherroepelijk.</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7 maart 2023 </text:span>
          </text:p>
          </text:section>
          <text:section text:name="ondertekening_id1-3-2-2-2">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749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9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9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StRadioweg19-VAO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astgesteld wijzigingsplan Radioweg 19 – 19a te Stevensbeek</meta:user-defined>
    <meta:user-defined meta:name="DCTERMS.W3CDTF/DCTERMS.available">2023-03-07</meta:user-defined>
    <meta:user-defined meta:name="DCTERMS.W3CDTF/OVERHEIDop.jaargang">2023</meta:user-defined>
    <meta:user-defined meta:name="OVERHEIDop.publicationIssue">97497</meta:user-defined>
    <meta:user-defined meta:name="OVERHEIDop.GmbID/DC.identifier">gmb-2023-97497</meta:user-defined>
    <meta:user-defined meta:name="OVERHEIDop.versieInformatie"/>
  </office:meta>
</office:document-meta>
</file>