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Schouwen-Duiveland tot vaststelling van beleidsregels voor de uitvoering van de Wet inburgering 2021 van de gemeente Schouwen-Duiveland</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
            <text:p text:style-name="al">gelezen het voorstel van 14 juni 2022,</text:p>
            <text:p text:style-name="al"/>
            <text:p text:style-name="al">overwegende dat het gewenst is om beleidsregels vast te stellen omtrent de uitvoering van de Wet inburgering 2021; </text:p>
            <text:p text:style-name="al"/>
            <text:p text:style-name="al">gelet op de artikelen 4:81, eerste lid, 4:83 en 1:3, vierde lid, 5:50 van de Algemene wet bestuursrecht; </text:p>
            <text:p text:style-name="al"/>
            <text:p text:style-name="al">b e s l u i t: </text:p>
            <text:p text:style-name="al"/>
            <text:p text:style-name="al">vast te stellen de volgende beleidsregels: Beleidsregels Wet Inburgering 2021 Gemeente Schouwen-Duive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p text:style-name="al"/>
              <text:p text:style-name="al">In deze beleidsregels wordt verstaan onder:</text:p>
              <text:p text:style-name="al">a. Awb: Algemene wet bestuursrecht;</text:p>
              <text:p text:style-name="al">b. asielstatushouders: inburgeringsplichtigen als bedoeld in artikel 13, eerste lid, Wet inburgering 2021;</text:p>
              <text:p text:style-name="al">c. AZC: asielzoekerscentrum;</text:p>
              <text:p text:style-name="al">d. BRP: Basisregistratie Personen;</text:p>
              <text:p text:style-name="al">e. COA: Centraal Orgaan opvang asielzoekers;</text:p>
              <text:p text:style-name="al">f. Het college: het college van de gemeente Schouwen-Duiveland;</text:p>
              <text:p text:style-name="al">g. DUO: Dienst Uitvoering Onderwijs;</text:p>
              <text:p text:style-name="al">h. inburgeringswetgeving: Wet inburgering 2021, Besluit inburgering 2021, Regeling inburgering 2021 en de op basis daarvan genomen besluiten van algemene strekking door het college;</text:p>
              <text:p text:style-name="al">i. IND: Immigratie- en Naturalisatiedienst;</text:p>
              <text:p text:style-name="al">j. ISI: Informatie Systeem Inburgering;</text:p>
              <text:p text:style-name="al">k. gezinsmigranten en overige migranten: inburgeringsplichtigen die verblijf hebben op grond van een verblijfsvergunning regulier voor bepaalde tijd, met uitzondering van inburgeringsplichtigen als bedoeld in artikel 13, eerste lid, onderdeel b, Wet inburgering 2021;</text:p>
              <text:p text:style-name="al">l. leerroute: de B1-route, de onderwijsroute of de Z-route;</text:p>
              <text:p text:style-name="al">m. MAP: Module Arbeidsmarkt en Participatie;</text:p>
              <text:p text:style-name="al">n. NAW: naam-, adres-, en woonplaats;</text:p>
              <text:p text:style-name="al">o. onderwijsroute: leerroute gericht op het behalen van een erkend diploma binnen het Nederlandse onderwijs;</text:p>
              <text:p text:style-name="al">p. PIP: persoonlijk Plan Inburgering en Participatie;</text:p>
              <text:p text:style-name="al">q. PVT: participatieverklaringstraject;</text:p>
              <text:p text:style-name="al">r. Z-route: zelfredzaamheidsroute: leerroute voor wie de onderwijsroute en de B1-route niet haalbaar zijn.</text:p>
            </text:section>
            <text:section text:name="artikel_id1-3-2-2-1-3" text:style-name="artikel">
              <text:p text:style-name="artikel_kop_titel"><text:span text:style-name="artikel_kop_label">Artikel</text:span> <text:span text:style-name="artikel_kop_nr">2</text:span> - Informatieverstrekking</text:p>
              <text:p text:style-name="al"/>
              <text:p text:style-name="al">1. Het college draagt er zorg voor dat inburgeringsplichtigen op adequate wijze informatie ontvangen over:</text:p>
              <text:p text:style-name="al">a. hun rechten en plichten op grond van de inburgeringswetgeving;</text:p>
              <text:p text:style-name="al">b. de MAP;</text:p>
              <text:p text:style-name="al">c. het PVT;</text:p>
              <text:p text:style-name="al">d. de leerroutes.</text:p>
              <text:p text:style-name="al">2. Het college draagt er zorg voor dat asielstatushouders op adequate wijze informatie ontvangen over de maatschappelijke begeleiding.</text:p>
            </text:section>
            <text:p text:style-name="hoofdstuk_bottom"/>
          </text:section>
          <text:section text:name="hoofdstuk_id1-3-2-2-2" text:style-name="hoofdstuk">
            <text:p text:style-name="hoofdstuk_kop"><text:span text:style-name="label">Hoofdstuk</text:span> <text:span text:style-name="nr">2</text:span> – Brede intake inburgeringsplichtigen</text:p>
            <text:section text:name="artikel_id1-3-2-2-2-2" text:style-name="artikel">
              <text:p text:style-name="artikel_kop_titel"><text:span text:style-name="artikel_kop_label">Artikel</text:span> <text:span text:style-name="artikel_kop_nr">3</text:span> – Brede intake</text:p>
              <text:p text:style-name="al"/>
              <text:p text:style-name="al">1. Het college neemt de brede intake af zo snel mogelijk nadat de inburgeringsplichtige, eventueel na een eerder verblijf in het AZC, in de BRP van de gemeente is ingeschreven.</text:p>
              <text:p text:style-name="al">2. Het college vermeldt in de uitnodigingsbrief:</text:p>
              <text:p text:style-name="al">a. wat de brede intake inhoudt;</text:p>
              <text:p text:style-name="al">b. waar en wanneer precies de inburgeringsplichtige voor de brede intake moet verschijnen;</text:p>
              <text:p text:style-name="al">c. dat de inburgeringsplichtige er recht op heeft om de gesprekken in het kader van de brede intake te voeren zonder dat daarbij andere mensen (bijvoorbeeld familieleden) aanwezig zijn dan professionals;</text:p>
              <text:p text:style-name="al">d. wat de gevolgen zijn als de inburgeringsplichtige niet op de brede intake verschijnt of niet aan de brede intake meewerkt, zoals beschreven in artikel 12.</text:p>
              <text:p text:style-name="al">3. Tussen de datum van de uitnodigingsbrief en de brede intake liggen minimaal vijf werkdagen.</text:p>
              <text:p text:style-name="al">4. Het college legt de relevante informatie die wordt verkregen in verband met de afname van de brede intake schriftelijk vast.</text:p>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4</text:span> – Passende leerroute inburgeringsplichtigen en aanbod leerroute asielstatushouders</text:p>
              <text:p text:style-name="al"/>
              <text:p text:style-name="al">1. Het college beoordeelt op basis van de gegevens die het COA bij de eventuele voorinburgering heeft verkregen alsmede op basis van de uitkomsten van de brede intake ( inclusief de leerbaarheidstoets ) welke leerroute voor de inburgeringsplichtige passend is.</text:p>
              <text:p text:style-name="al"> 2. Bij de vaststelling van de leerroute en - voor zover het gaat om asielstatushouders - de intensiteit van de taallessen houdt het college in ieder geval rekening met de arbeidsplicht uit de Participatiewet, de re-integratieplicht uit de Participatiewet en de ondersteuning bij arbeidsinschakeling uit de Participatiewet.</text:p>
              <text:p text:style-name="al">3. Het college stemt de keuze voor een leerroute in ieder geval af op de MAP, het PVT, de (eventuele) maatschappelijke begeleiding en het (eventuele) schuldhulpverleningsplan van aanpak.</text:p>
              <text:p text:style-name="al">4. Het college neemt de leerroute op in het PIP.</text:p>
              <text:p text:style-name="al">5. Het college registreert de leerroute en - voor zover het gaat om asielstatushouders - de intensiteit van de taallessen in het ISI.</text:p>
              <text:p text:style-name="al">6. Het college verstrekt de cursusinstelling en de taalschakeltrajectinstelling de NAW-gegevens en de gegevens over de leerroute, waaronder de gewenste intensiteit en de geschatte termijn van de leerroute.</text:p>
              <text:p text:style-name="al">7. Als het aanbod uitblijft, dan registreert het college dat in het ISI.</text:p>
              <text:p text:style-name="al">8. Het college registreert de voortgang van de leerroute, de aanwezigheid en geleverde inspanningen, en het taalniveau in het ISI.</text:p>
            </text:section>
            <text:section text:name="artikel_id1-3-2-2-3-3" text:style-name="artikel">
              <text:p text:style-name="artikel_kop_titel"><text:span text:style-name="artikel_kop_label">Artikel</text:span> <text:span text:style-name="artikel_kop_nr">5</text:span> – PVT inburgeringsplichtigen</text:p>
              <text:p text:style-name="al"/>
              <text:p text:style-name="al">1. Het PVT bestaat in ieder geval uit een workshop en een bezoek aan een instelling of maatschappelijke organisatie zoals een vrijheidsmonument, een vrijwilligershuis of een buurthuis.</text:p>
              <text:p text:style-name="al">2. De frequentie en duur van hetgeen bedoeld in het eerste lid, kan in het PIP worden afgestemd op de individuele omstandigheden van de inburgeringsplichtige, met dien verstande dat het aantal uren voor het volgen van de workshops twaalf bedraagt.</text:p>
              <text:p text:style-name="al">3. Het college neemt het PVT op in het PIP.</text:p>
              <text:p text:style-name="al">4. Het college registreert de deelname aan het PVT in het ISI.</text:p>
              <text:p text:style-name="al">5. Bij afronding van de in het eerste lid bedoelde activiteiten ontvangt de inburgeringsplichtige een uitnodiging voor de ondertekening van de participatieverklaring.</text:p>
              <text:p text:style-name="al">6. Het college vermeldt in de uitnodigingsbrief:</text:p>
              <text:p text:style-name="al">a. wat de ondertekening van de participatieverklaring inhoudt;</text:p>
              <text:p text:style-name="al">b. waar en wanneer precies de inburgeringsplichtige voor ondertekening moet verschijnen;</text:p>
              <text:p text:style-name="al">c. wat de gevolgen zijn als de inburgeringsplichtige niet voor de ondertekening verschijnt, zoals beschreven in artikel 13.</text:p>
              <text:p text:style-name="al">7. Tussen de datum van de uitnodigingsbrief en de ondertekening van de participatieverklaring liggen minimaal vijf werkdagen.</text:p>
              <text:p text:style-name="al">8. Het college registreert de ondertekende participatieverklaring in het ISI.</text:p>
            </text:section>
            <text:section text:name="artikel_id1-3-2-2-3-4" text:style-name="artikel">
              <text:p text:style-name="artikel_kop_titel"><text:span text:style-name="artikel_kop_label">Artikel</text:span> <text:span text:style-name="artikel_kop_nr">6</text:span> –MAP inburgeringsplichtigen</text:p>
              <text:p text:style-name="al"/>
              <text:p text:style-name="al">1. De MAP bestaat in ieder geval uit:</text:p>
              <text:p text:style-name="al"> a. minimaal twintig en maximaal veertig uren kennismaking met, en voorbereiding op de Nederlandse arbeidsmarkt in klassikale vorm; en</text:p>
              <text:p text:style-name="al">b. veertig uren stage.</text:p>
              <text:p text:style-name="al">2. Het college beoordeelt op basis van de uitkomsten van de brede intake hoeveel klassikale uren en welke stage voor de inburgeringsplichtige passend zijn.</text:p>
              <text:p text:style-name="al">3. Als de inburgeringsplichtige in het kader van de brede intake MAP-activiteiten heeft verricht, dan brengt het college deze bestede uren in mindering op de urennorm van veertig uren als bedoeld in het eerste lid, onder b.</text:p>
              <text:p text:style-name="al">4. Bij de vaststelling van de MAP houdt het college in ieder geval rekening met de arbeidsplicht uit de Participatiewet, de re-integratieplicht uit de Participatiewet en de ondersteuning bij arbeidsinschakeling uit de Participatiewet.</text:p>
              <text:p text:style-name="al">5. Het college neemt de MAP op in het PIP.</text:p>
              <text:p text:style-name="al">6. Het college registreert de deelname aan de MAP in het ISI.</text:p>
              <text:p text:style-name="al">7. Na afronding van de klassikale uren en de stage nodigt het college de inburgeringsplichtige uit voor het eindgesprek ter afronding van de MAP.</text:p>
              <text:p text:style-name="al">8. Het college vermeldt in de uitnodigingsbrief:</text:p>
              <text:p text:style-name="al">a. wat het eindgesprek inhoudt;</text:p>
              <text:p text:style-name="al">b. waar en wanneer precies de inburgeringsplichtige voor het eindgesprek moet verschijnen;</text:p>
              <text:p text:style-name="al">c. wat de gevolgen zijn als de inburgeringsplichtige niet voor het eindgesprek verschijnt, zoals beschreven in artikel 13.</text:p>
              <text:p text:style-name="al">9. Tussen de datum van de uitnodigingsbrief en het eindgesprek liggen minimaal vijf werkdagen.</text:p>
              <text:p text:style-name="al">10. Het college doet verslag van het eindgesprek en stelt dat zo spoedig mogelijk ter beschikking aan de inburgeringsplichtige.</text:p>
              <text:p text:style-name="al">11. Het college registreert de afronding van de MAP in het ISI.</text:p>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7</text:span> – Voortgangsgesprekken</text:p>
              <text:p text:style-name="al"/>
              <text:p text:style-name="al">1. De frequentie van de voortgangsgesprekken wordt vastgesteld op basis van de uitkomsten van de brede intake en afgestemd op de inburgeringsplichtige, met dien verstande dat in het eerste jaar minimaal twee voortgangsgesprekken plaatsvinden.</text:p>
              <text:p text:style-name="al">2. Het college neemt de frequentie van de voortgangsgesprekken op in het PIP.</text:p>
              <text:p text:style-name="al">3. Het college vermeldt in de uitnodigingsbrief:</text:p>
              <text:p text:style-name="al">a. wat het voortgangsgesprek inhoudt;</text:p>
              <text:p text:style-name="al">b. waar en wanneer precies de inburgeringsplichtige voor het voortgangsgesprek moet verschijnen;</text:p>
              <text:p text:style-name="al">c. wat de gevolgen zijn als de inburgeringsplichtige niet voor het voortgangsgesprek verschijnt, zoals beschreven in artikel 13.</text:p>
              <text:p text:style-name="al">4. Tussen de datum van de uitnodigingsbrief en het voortgangsgesprek liggen minimaal vijf werkdagen.</text:p>
              <text:p text:style-name="al">5. Ter voorbereiding op de voortgangsgesprekken beziet het college de gegevens van de cursusinstelling of de taalschakeltrajectinstelling over de voortgang van de leerroute en de aanwezigheid en geleverde inspanningen van de inburgeringsplichtige.</text:p>
              <text:p text:style-name="al">6. Het college doet verslag van het voortgangsgesprek en legt de gemaakte afspraken vast in een Plan van Aanpak.</text:p>
            </text:section>
            <text:p text:style-name="hoofdstuk_bottom"/>
          </text:section>
          <text:section text:name="hoofdstuk_id1-3-2-2-5" text:style-name="hoofdstuk">
            <text:p text:style-name="hoofdstuk_kop"><text:span text:style-name="label">Hoofdstuk</text:span> <text:span text:style-name="nr">5</text:span> – Maatschappelijke begeleiding</text:p>
            <text:section text:name="artikel_id1-3-2-2-5-2" text:style-name="artikel">
              <text:p text:style-name="artikel_kop_titel"><text:span text:style-name="artikel_kop_label">Artikel</text:span> <text:span text:style-name="artikel_kop_nr">8</text:span> – Maatschappelijke begeleiding</text:p>
              <text:p text:style-name="al"/>
              <text:p text:style-name="al">1. De maatschappelijke begeleiding voor asielstatushouders bestaat uit persoonlijke gesprekken en gaat in ieder geval over:</text:p>
              <text:p text:style-name="al">a. ondersteuning en begeleiding bij het regelen van praktische zaken ten aanzien van voorzieningen zoals onder andere wonen, zorg, werk, inkomen, verzekeringen, onderwijs en kennismaking met de lokale woonomgeving;</text:p>
              <text:p text:style-name="al">b. voorlichting over basisvoorzieningen en thema’s zoals onder andere wonen, inkomen, werk,</text:p>
              <text:p text:style-name="al">zorg, onderwijs, opvoeding en kennismaking met maatschappelijke organisaties;</text:p>
              <text:p text:style-name="al">c. het wegwijs maken in de buurt en het helpen opbouwen van een sociaal netwerk.</text:p>
              <text:p text:style-name="al">2. De maatschappelijke begeleiding wordt gegeven door VluchtelingenWerk Zuidwest Nederland . Het College maakt nadere afspraken met VluchtelingenWerk Zuidwest Nederland over de intensiteit en inhoud van de maatschappelijke begeleiding.</text:p>
              <text:p text:style-name="al">3. De asielstatushouders krijgt – in ieder geval - een vaste begeleider toegewezen.</text:p>
              <text:p text:style-name="al">4. De maatschappelijke begeleiding begint zo snel mogelijk, doch uiterlijk op de dag van huisvesting.</text:p>
            </text:section>
            <text:p text:style-name="hoofdstuk_bottom"/>
          </text:section>
          <text:section text:name="hoofdstuk_id1-3-2-2-6" text:style-name="hoofdstuk">
            <text:p text:style-name="hoofdstuk_kop"><text:span text:style-name="label">Hoofdstuk</text:span> <text:span text:style-name="nr">6</text:span> – PIP inburgeringsplichtigen</text:p>
            <text:section text:name="artikel_id1-3-2-2-6-2" text:style-name="artikel">
              <text:p text:style-name="artikel_kop_titel"><text:span text:style-name="artikel_kop_label">Artikel</text:span> <text:span text:style-name="artikel_kop_nr">9</text:span> – PIP</text:p>
              <text:p text:style-name="al"/>
              <text:p text:style-name="al">1. In het PIP worden vastgesteld:</text:p>
              <text:p text:style-name="al">a. de te volgen leerroute;</text:p>
              <text:p text:style-name="al">b. de daarvoor nodige ondersteuning en begeleiding (voortgangsgesprekken);</text:p>
              <text:p text:style-name="al">c. de intensiteit van het PVT en de MAP;</text:p>
              <text:p text:style-name="al">d. voor zover van toepassing: de mogelijkheden van voor- of vroegschoolse educatie; en</text:p>
              <text:p text:style-name="al">e. indien het gaat om een asielstatushouder: de intensiteit van de leerroute.</text:p>
              <text:p text:style-name="al">2. Het PIP voor bijstandsuitkeringsgerechtigde inburgeringsplichtigen bevat, naast het bepaalde in het eerste lid, de beschikkingen op grond van de Participatiewet inzake opgelegde arbeids- en re- integratieverplichtingen (en/of ontheffingen) en inzake toegekende re-integratievoorzieningen.</text:p>
              <text:p text:style-name="al">3. Het PIP voor bijstandsuitkeringsgerechtigde inburgeringsplichtigen met een verblijfsvergunning asiel voor bepaalde tijd bevat, naast het bepaalde in het eerste en het tweede lid, de ‘ontzorgingsbeschikking’ op grond van artikel 56a Participatiewet.</text:p>
              <text:p text:style-name="al"> 4. Het college verzendt het PIP zo snel mogelijk, maar in ieder geval binnen 10 weken na inschrijving in de BRP als bedoeld in artikel 3, eerste lid, aan de inburgeringsplichtige.</text:p>
              <text:p text:style-name="al">5. Het college registreert de datum van vaststelling van het PIP in het ISI.</text:p>
            </text:section>
            <text:p text:style-name="hoofdstuk_bottom"/>
          </text:section>
          <text:section text:name="hoofdstuk_id1-3-2-2-7" text:style-name="hoofdstuk">
            <text:p text:style-name="hoofdstuk_kop"><text:span text:style-name="label">Hoofdstuk</text:span> <text:span text:style-name="nr">7</text:span> – Overschakelen en afschalen</text:p>
            <text:section text:name="artikel_id1-3-2-2-7-2" text:style-name="artikel">
              <text:p text:style-name="artikel_kop_titel"><text:span text:style-name="artikel_kop_label">Artikel</text:span> <text:span text:style-name="artikel_kop_nr">10</text:span> – Overschakelen naar een andere leerroute</text:p>
              <text:p text:style-name="al"/>
              <text:p text:style-name="al">1. De termijn om over te schakelen van de ene naar de andere leerroute is, bijzondere gevallen daargelaten, maximaal anderhalf jaar vanaf de dag na dagtekening van het PIP met dien verstande dat gedurende het gehele inburgeringstraject de onderwijsroute kan worden gewijzigd in de B1- route.</text:p>
              <text:p text:style-name="al">2. 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en geleverde inspanningen van de inburgeringsplichtige.</text:p>
              <text:p text:style-name="al">3. Als de beoordeling bedoeld in het tweede lid daartoe aanleiding geeft, schakelt de inburgeringsplichtige over naar een andere leerroute en past het college het PIP aan.</text:p>
              <text:p text:style-name="al">4. Het college registreert de wijziging van de leerroute en, voor zover het gaat om asielstatushouders, de intensiteit van de taallessen in het ISI.</text:p>
              <text:p text:style-name="al">5. Het college verstrekt de cursusinstelling en de taalschakeltrajectinstelling de NAW-gegevens en de gegevens over de nieuwe leerroute, waaronder de intensiteit en de termijn van de leerroute.</text:p>
              <text:p text:style-name="al">6. Het college biedt asielstatushouders binnen maximaal 6 maanden na de verzending van het PIP een cursus of opleiding aan waarmee zij aan de nieuwe vastgestelde leerroute kunnen voldoen.</text:p>
              <text:p text:style-name="al">7. Het college registreert vervolgens de voortgang van de nieuwe leerroute, de aanwezigheid en geleverde inspanningen, en het taalniveau in het ISI.</text:p>
            </text:section>
            <text:section text:name="artikel_id1-3-2-2-7-3" text:style-name="artikel">
              <text:p text:style-name="artikel_kop_titel"><text:span text:style-name="artikel_kop_label">Artikel</text:span> <text:span text:style-name="artikel_kop_nr">11</text:span> – Afschalen</text:p>
              <text:p text:style-name="al"/>
              <text:p text:style-name="al">1. Afschalen van niveau B1 naar niveau A2 in de B1-route is mogelijk na in totaal 600 cursusuren Nederlands als tweede taal wanneer uit de relevante feiten en omstandigheden blijkt dat de inburgeringsplichtige zich gedurende deze taallessen voldoende heeft ingespannen.</text:p>
              <text:p text:style-name="al">2. Als de inburgeringsplichtige in het kader van de brede cursusuren Nederlands als tweede taal heeft gevolgd, waarvan alfabetiseringsonderwijs onderdeel kan zijn, dan brengt het college deze bestede uren in mindering op de urennorm van 600 uren.</text:p>
              <text:p text:style-name="al">3. De beoordeling of niveau B1 niet (op alle onderdelen) haalbaar is, geschiedt aan de hand van de voortgangsgesprekken en/of de gegevens van de cursusinstelling en/of de taalschakeltrajectinstelling over de voortgang van de leerroute en de aanwezigheid en geleverde inspanningen van de inburgeringsplichtige.</text:p>
              <text:p text:style-name="al"> 4. Als de beoordeling bedoeld in het derde lid daartoe aanleiding geeft, schaalt het college (onderdelen van) de B1-route af naar A2-niveau en past het college het PIP aan.</text:p>
            </text:section>
            <text:p text:style-name="hoofdstuk_bottom"/>
          </text:section>
          <text:section text:name="hoofdstuk_id1-3-2-2-8" text:style-name="hoofdstuk">
            <text:p text:style-name="hoofdstuk_kop"><text:span text:style-name="label">Hoofdstuk</text:span> <text:span text:style-name="nr">8</text:span> – Handhaving</text:p>
            <text:section text:name="artikel_id1-3-2-2-8-2" text:style-name="artikel">
              <text:p text:style-name="artikel_kop_titel"><text:span text:style-name="artikel_kop_label">Artikel</text:span> <text:span text:style-name="artikel_kop_nr">12</text:span> – Boete niet verschijnen brede intake en meewerkplicht</text:p>
              <text:p text:style-name="al"/>
              <text:p text:style-name="al">1. Wanneer de inburgeringsplichtige niet verschijnt voor de brede intake of onvoldoende meewerkt aan de brede intake, geeft het college hem – op grond van artikel 14, eerste lid van de wet Inburgering - een schriftelijke waarschuwing. In de schriftelijke waarschuwing vermeldt het college :</text:p>
              <text:p text:style-name="al">a. een nieuwe datum en tijdstip voor de brede intake;</text:p>
              <text:p text:style-name="al">b. wat de gevolgen zijn als de inburgeringsplichtige niet op de brede intake verschijnt of niet aan de brede intake meewerkt, zoals beschreven in artikel 12, derde lid.</text:p>
              <text:p text:style-name="al">2. Tussen de datum van de waarschuwing en de brede intake liggen minimaal vijf werkdagen.</text:p>
              <text:p text:style-name="al">3. Wanneer de inburgeringsplichtige na de waarschuwing niet verschijnt voor de brede intake of onvoldoende meewerkt aan de brede intake legt het college hem – op grond van artikel 22, lid 1 van de wet Inburgering - een boete op. Het college stelt de inburgeringsplichtige in de gelegenheid zijn zienswijze naar voren te brengen over het voornemen tot het opleggen van een boete. Het college volgt daarbij de procedure van artikel 5:50 Awb.</text:p>
              <text:p text:style-name="al">4. In de boetebeschikking vermeldt het college :</text:p>
              <text:p text:style-name="al">a. een nieuwe datum en tijdstip voor de brede intake;</text:p>
              <text:p text:style-name="al">b. wat de gevolgen zijn als de inburgeringsplichtige niet op de brede intake verschijnt of niet aan de brede intake meewerkt, zoals beschreven in artikel 12, zesde lid.</text:p>
              <text:p text:style-name="al">5. Tussen de datum van het boetebesluit en de brede intake liggen minimaal vijf werkdagen en maximaal twee maanden.</text:p>
              <text:p text:style-name="al">6. Wanneer de inburgeringsplichtige voor de derde maal verwijtbaar niet verschijnt voor de brede intake of onvoldoende meewerkt aan de brede intake legt het college hem – op grond van artikel 22, lid 3 van de wet Inburgering – voor de tweede maal een boete op en voltooit het college de brede intake in afwezigheid van de inburgeringsplichtige. De tweede en derde volzin van het derde lid zijn van overeenkomstige toepassing.</text:p>
              <text:p text:style-name="al">7. Het college registreert de boete in het ISI.</text:p>
            </text:section>
            <text:section text:name="artikel_id1-3-2-2-8-3" text:style-name="artikel">
              <text:p text:style-name="artikel_kop_titel"><text:span text:style-name="artikel_kop_label">Artikel</text:span> <text:span text:style-name="artikel_kop_nr">13</text:span> – Boete tijdens het inburgeringstraject</text:p>
              <text:p text:style-name="al"/>
              <text:p text:style-name="al">1. Wanneer de inburgeringsplichtige de verplichtingen uit het PIP niet of onvoldoende nakomt, legt Het college hem - op grond van artikel 23, lid 1 van de wet Inburgering - een boete op.</text:p>
              <text:p text:style-name="al">2. Voor inburgeringsplichtigen gaat het om de volgende verplichtingen:</text:p>
              <text:p text:style-name="al">a. deelnemen aan de voortgangsgesprekken;</text:p>
              <text:p text:style-name="al">b. deelnemen aan activiteiten in het kader van de MAP en het PVT.</text:p>
              <text:p text:style-name="al">3. Voor asielstatushouders gaat het daarnaast om de verplichting om deel te nemen aan de inburgeringslessen.</text:p>
              <text:p text:style-name="al">4. Het college stelt de inburgeringsplichtige in de gelegenheid zijn zienswijze naar voren te brengen over het voornemen tot het opleggen van een boete. Het college volgt daarbij de procedure van artikel 5:50 Awb.</text:p>
              <text:p text:style-name="al">5. Het college registreert de boete in het ISI.</text:p>
            </text:section>
            <text:section text:name="artikel_id1-3-2-2-8-4" text:style-name="artikel">
              <text:p text:style-name="artikel_kop_titel"><text:span text:style-name="artikel_kop_label">Artikel</text:span> <text:span text:style-name="artikel_kop_nr">14</text:span> – Samenloop inburgeringsboete en maatregel Participatiewet</text:p>
              <text:p text:style-name="al"/>
              <text:p text:style-name="al">Indien het college voor dezelfde gedraging een boete op grond van de Wet inburgering 2021 kan opleggen en de bijstand op grond van artikel 9 lid 1, artikel 18 of 18b Participatiewet kan verlagen, dan kiest hij ervoor geen boete op te leggen en de bijstand te verlagen op grond van de Afstemmings- en Handhavingsverordening Participatiewet, IOAW en IOAZ van de gemeente.</text:p>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15</text:span> – Inwerkingtreding en citeertitel</text:p>
              <text:p text:style-name="al"/>
              <text:p text:style-name="al">1. Deze beleidsregels treden in werking op de dag na bekendmaking.</text:p>
              <text:p text:style-name="al">2. De beleidsregels worden aangehaald als: Beleidsregels Wet inburgering 2021 Gemeente Schouwen-Duiveland.</text:p>
              <text:p text:style-name="al"/>
              <text:p text:style-name="al">Vastgesteld door burgemeester en wethouders van Schouwen-Duiveland in hun vergadering van 14 juni 2022. </text:p>
              <text:p text:style-name="al"/>
              <text:p text:style-name="al"> De secretaris, de burgemeester </text:p>
              <text:p text:style-name="al">M.K. van den Heuvel, J.Chr. van der Hoek MBA</text:p>
            </text:section>
            <text:p text:style-name="hoofdstuk_bottom"/>
          </text:section>
          <text:section text:name="hoofdstuk_id1-3-2-2-10" text:style-name="hoofdstuk">
            <text:p text:style-name="artikel_kop_titel"><text:span text:style-name="label"/> </text:p>
            <text:section text:name="artikel_id1-3-2-2-10-2" text:style-name="artikel">
              <text:p text:style-name="artikel_kop_titel"><text:span text:style-name="artikel_kop_label">ARTIKELSGEWIJZE TOELICHTING</text:span> </text:p>
              <text:p text:style-name="al"/>
            </text:section>
            <text:p text:style-name="hoofdstuk_bottom"/>
          </text:section>
          <text:section text:name="artikel_id1-3-2-2-11" text:style-name="artikel">
            <text:p text:style-name="artikel_kop_titel"><text:span text:style-name="artikel_kop_label">Artikel</text:span> <text:span text:style-name="artikel_kop_nr">1</text:span> - Definities</text:p>
            <text:p text:style-name="al"/>
            <text:p text:style-name="al">Inburgeringsplichtigen worden onderscheiden in asielstatushouders enerzijds en gezinsmigranten en overige migranten anderzijds:</text:p>
            <text:p text:style-name="al"/>
            <text:p text:style-name="al">Asielstatushouder: artikel 13, eerste lid, Wet inburgering 2021</text:p>
            <text:p text:style-name="al">Inburgeringsplichtige die rechtmatig verblijf heeft op grond van een:</text:p>
            <text:p text:style-name="al"/>
            <text:p text:style-name="al">a. verblijfsvergunning asiel voor bepaalde tijd; of</text:p>
            <text:p text:style-name="al">b. verblijfsvergunning regulier voor bepaalde tijd, verleend onder een beperking verband houdend met verblijf als familie- of gezinslid, voor verblijf bij een houder van een:</text:p>
            <text:p text:style-name="al">1. verblijfsvergunning asiel voor bepaalde tijd;</text:p>
            <text:p text:style-name="al">2. verblijfsvergunning asiel voor onbepaalde tijd als bedoeld in artikel 33 van de Vreemdelingenwet 2000; of</text:p>
            <text:p text:style-name="al">3. EU-verblijfsvergunning voor langdurig ingezetene die is verleend met een aantekening internationale bescherming als bedoeld in artikel 45c, eerste lid, van de Vreemdelingenwet 2000.</text:p>
            <text:p text:style-name="al"/>
            <text:p text:style-name="al">Gezinsmigrant en overige migrant: artikel 19 Wet inburgering 2021</text:p>
            <text:p text:style-name="al">Inburgeringsplichtige die verblijf heeft op grond van een verblijfsvergunning regulier voor bepaalde tijd, met uitzondering van een inburgeringsplichtige als bedoeld in artikel 13, eerste lid, onderdeel b, Wet inburgering 2021.</text:p>
            <text:p text:style-name="al"/>
            <text:p text:style-name="al">Bovenstaand onderscheid is op diverse punten van belang. Zo biedt het college alleen asielstatushouders een cursus of opleiding aan waarmee zij aan de vastgestelde leerroute kunnen voldoen (artikel 4 van deze beleidsregels).</text:p>
            <text:p text:style-name="al"/>
            <text:p text:style-name="al">Alleen asielstatushouders krijgen maatschappelijke begeleiding (artikel 8 van deze beleidsregels).</text:p>
            <text:p text:style-name="al"/>
            <text:p text:style-name="al">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text:p>
            <text:p text:style-name="al"/>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text:p>
          </text:section>
          <text:section text:name="artikel_id1-3-2-2-12" text:style-name="artikel">
            <text:p text:style-name="artikel_kop_titel"><text:span text:style-name="artikel_kop_label"/> <text:span text:style-name="artikel_kop_nr"/>  Artikel 2 - Informatieverstrekking</text:p>
            <text:p text:style-name="al"/>
            <text:p text:style-name="al">Veel informatie over de Wet inburgering 2021 is te vinden op de website van de rijksoverheid, de website van de IND en de website van DUO. Veel van die informatie is beschikbaar in meerdere talen.</text:p>
            <text:p text:style-name="al"/>
            <text:p text:style-name="al">Alleen asielstatushouders krijgen maatschappelijke begeleiding (artikel 8 van deze beleidsregels). In verband daarmee draagt het college er zorg voor dat asielstatushouders op adequate wijze informatie ontvangen over de maatschappelijke begeleiding (tweede lid).</text:p>
          </text:section>
          <text:section text:name="artikel_id1-3-2-2-13" text:style-name="artikel">
            <text:p text:style-name="artikel_kop_titel"><text:span text:style-name="artikel_kop_label">Artikel</text:span> <text:span text:style-name="artikel_kop_nr">3</text:span> – Brede intake</text:p>
            <text:p text:style-name="al"/>
            <text:p text:style-name="al">De brede intake is een onderzoek naar de mogelijkheden die de inburgeringsplichtige heeft om aan de inburgeringsplicht te voldoen.</text:p>
            <text:p text:style-name="al"/>
            <text:p text:style-name="al">In artikel 5.2, tweede lid, van het Besluit inburgering 2021 wordt voorgeschreven dat het college de inburgeringsplichtige erop wijst dat hij het recht heeft om de gesprekken in het kader van de brede intake alleen met het colleg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De gevolgen als de inburgeringsplichtige niet op de brede intake verschijnt of niet aan de brede intake meewerkt zijn beschreven in artikel 12 van deze beleidsregels.</text:p>
          </text:section>
          <text:section text:name="artikel_id1-3-2-2-14" text:style-name="artikel">
            <text:p text:style-name="artikel_kop_titel"><text:span text:style-name="artikel_kop_label">Artikel</text:span> <text:span text:style-name="artikel_kop_nr">4</text:span> – Passende leerroute inburgeringsplichtigen en aanbod leerroute asielstatushouders</text:p>
            <text:p text:style-name="al"/>
            <text:p text:style-name="al">Voor alle inburgeringsplichtigen wordt beoordeeld welke leerroute passend is.</text:p>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eerste lid).</text:p>
            <text:p text:style-name="al"/>
            <text:p text:style-name="al">Het college stemt de keuze voor een leerroute ook af op een eventueel schuldhulpverleningsplan van aanpak op grond van de Wet gemeentelijke schuldhulpverlening (derde lid).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text:p>
            <text:p text:style-name="al"/>
            <text:p text:style-name="al">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Als het college voortvarend te werk gaat kan een schuldhulpverleningsplan van aanpak gereed zijn vóór het PIP (dat binnen maximaal tien weken na inschrijving in de BRP aan de inburgeringsplichtige wordt verzonden).</text:p>
            <text:p text:style-name="al"/>
            <text:p text:style-name="al">Alleen aan asielstatushouders biedt het college na de verzending van het PIP een cursus of opleiding aan waarmee zij aan de vastgestelde leerroute kunnen voldoen. Als het aanbod uitblijft, dan registreert het college dat in het ISI. Aan de hand van deze registratie beoordeelt DUO of hij een verlenging van de inburgeringstermijn wegens het ontbreken van verwijtbaarheid zal geven.</text:p>
            <text:p text:style-name="al"/>
            <text:p text:style-name="al">De cursusinstelling en de taalschakeltrajectinstelling verstrekken het college gegevens over de voortgang van de leerroute en de aanwezigheid en geleverde inspanningen van de inburgeringsplichtige. Zij verstrekken deze gegevens aan het college (artikel 9.2 lid 4 Besluit inburgering 2021). Bij asielstatushouders doen de cursusinstelling en de taalschakeltrajectinstelling dat uit eigen beweging; bij gezinsmigranten en overige migranten doen zij dat als het college daar om vraagt. Het college registreert vervolgens de voortgang van de leerroute, de aanwezigheid en geleverde inspanningen, en het taalniveau in het ISI. Deze registratie geldt alle inburgeringsplichtigen. In dit verband zij opgemerkt dat voortgangsgesprekken gedurende het inburgeringstraject niet alleen met asielstatushouders, maar ook met gezinsmigranten en overige migranten worden gevoerd (artikel 7 van deze beleidsregels). Gegevens over het aantal examenpogingen en behaalde examens kan het college trouwens raadplegen in het ISI.</text:p>
            <text:p text:style-name="al"/>
            <text:p text:style-name="al">De bepalingen over registraties in het ISI en de bepaling over verstrekking van gegevens aan de cursusinstelling en de taalschakeltrajectinstelling zijn geënt op hoofdstuk 9 van het Besluit inburgering 2021 over gegevensuitwisseling.</text:p>
          </text:section>
          <text:section text:name="artikel_id1-3-2-2-15" text:style-name="artikel">
            <text:p text:style-name="artikel_kop_titel"><text:span text:style-name="artikel_kop_label">Artikel</text:span> <text:span text:style-name="artikel_kop_nr">5</text:span> – PVT inburgeringsplichtigen</text:p>
            <text:p text:style-name="al"/>
            <text:p text:style-name="al">Het afronden van het PVT is, samen met het afronden van de MAP en de leerroute, onderdeel van de inburgeringsplicht.</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De norm van twaalf uren (tweede lid) is gelijk aan de minimale urennorm van artikel 3.1, derde lid, Besluit inburgering 2021.</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text:p>
            <text:p text:style-name="al"/>
            <text:p text:style-name="al">Als de inburgeringsplichtige niet voor de ondertekening verschijnt, dan voldoet hij niet aan de inburgeringsplicht. Als de inburgeringsplichtige niet binnen de inburgeringstermijn aan de inburgeringsplicht voldoet, legt DUO een boete op.</text:p>
            <text:p text:style-name="al"/>
            <text:p text:style-name="al">De bepalingen over registraties in het ISI zijn geënt op hoofdstuk 9 van het Besluit inburgering 2021 over gegevensuitwisseling.</text:p>
          </text:section>
          <text:section text:name="artikel_id1-3-2-2-16" text:style-name="artikel">
            <text:p text:style-name="artikel_kop_titel"><text:span text:style-name="artikel_kop_label">Artikel</text:span> <text:span text:style-name="artikel_kop_nr">6</text:span> –MAP inburgeringsplichtigen</text:p>
            <text:p text:style-name="al"/>
            <text:p text:style-name="al">Het afronden van de MAP is, samen met het afronden van het PVT en de leerroute, onderdeel van de inburgeringsplicht.</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Inburgeringsplichtigen die de onderwijsroute (taalschakeltraject) volgen of hebben gevolgd zijn wettelijk vrijgesteld van de plicht om de MAP te volgen en af te ronden.</text:p>
            <text:p text:style-name="al">Artikel 3.1 Regeling inburgering 2021 schrijft een norm voor van veertig uren gericht op de praktische inzet van de inburgeringsplichtige op de arbeidsmarkt en deze urennorm wordt ingevuld met een stage (eerste lid, onderdeel b). Als de inburgeringsplichtige in het kader van de brede intake MAP- activiteiten heeft verricht, dan kunnen deze bestede uren in mindering worden gebracht op die urennorm (artikel 3.2, derde lid, Besluit inburgering 2021). Het college maakt gebruik van deze mogelijkheid als deze situatie zich voordoet (derde lid).</text:p>
            <text:p text:style-name="al"/>
            <text:p text:style-name="al">De MAP wordt afgesloten met een eindgesprek tussen het college en de inburgeringsplichtige, waarin de opgedane kennis, vaardigheden en praktijkervaring worden besproken.</text:p>
            <text:p text:style-name="al"/>
            <text:p text:style-name="al">Als de inburgeringsplichtige niet voor het eindgesprek verschijnt, dan voldoet hij niet aan de inburgeringsplicht. Als de inburgeringsplichtige niet binnen de inburgeringstermijn aan de inburgeringsplicht voldoet, legt DUO een boete op.</text:p>
            <text:p text:style-name="al"/>
            <text:p text:style-name="al">De bepalingen over registraties in het ISI zijn geënt op hoofdstuk 9 van het Besluit inburgering 2021 over gegevensuitwisseling.</text:p>
          </text:section>
          <text:section text:name="artikel_id1-3-2-2-17" text:style-name="artikel">
            <text:p text:style-name="artikel_kop_titel"><text:span text:style-name="artikel_kop_label">Artikel</text:span> <text:span text:style-name="artikel_kop_nr">7</text:span> – Voortgangsgesprekken</text:p>
            <text:p text:style-name="al"/>
            <text:p text:style-name="al">Voortgangsgesprekken gedurende het inburgeringstraject worden niet alleen gevoerd met asielstatushouders, maar ook met gezinsmigranten en overige migranten. Deze contactmomenten geeft het college de mogelijkheid om beter zicht te houden op het verloop van de inburgering en de eventuele (door de inburgeringsplichtige zelf) ingekochte inburgeringslessen.</text:p>
            <text:p text:style-name="al"/>
            <text:p text:style-name="al">De gevolgen als de inburgeringsplichtige niet voor het voortgangsgesprek verschijnt zijn beschreven in artikel 13 van deze beleidsregels.</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Ter voorbereiding op de voortgangsgesprekken beziet het college de gegevens van de cursusinstelling of de taalschakeltrajectinstelling over de voortgang van de leerroute en de aanwezigheid en geleverde inspanningen van de inburgeringsplichtige (vijfde lid).</text:p>
          </text:section>
          <text:section text:name="artikel_id1-3-2-2-18" text:style-name="artikel">
            <text:p text:style-name="artikel_kop_titel"><text:span text:style-name="artikel_kop_label">Artikel</text:span> <text:span text:style-name="artikel_kop_nr">8</text:span> – Maatschappelijke begeleiding</text:p>
            <text:p text:style-name="al"/>
            <text:p text:style-name="al">Alleen asielstatushouders krijgen maatschappelijke begeleiding.</text:p>
            <text:p text:style-name="al"/>
            <text:p text:style-name="al">In het ISI staan de asielstatushouders vermeld die in aanmerking komen voor maatschappelijke begeleiding. De maatschappelijke begeleiding begint zo snel mogelijk nadat de asielstatushouder, eventueel na een eerder verblijf in het AZC, in de BRP van de gemeente is ingeschreven. Het college maakt nadere afspraken met de organisatie die de maatschappelijke begeleiding gaat verzorgen.</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aakstelling op grond van artikel 28 van de Huisvestingswet 2014 moet huisvesten.</text:p>
          </text:section>
          <text:section text:name="artikel_id1-3-2-2-19" text:style-name="artikel">
            <text:p text:style-name="artikel_kop_titel"><text:span text:style-name="artikel_kop_label">Artikel</text:span> <text:span text:style-name="artikel_kop_nr">9</text:span> – PIP</text:p>
            <text:p text:style-name="al"/>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 De intensiteit van de leerroute betekent concreet: de frequentie en de duur van de cursusbijeenkomsten (en bij de B1-route de frequentie en de duur van de bijeenkomsten voor het opdoen van Kennis van de Nederlandse Maatschappij). Anders geformuleerd: met intensiteit van de leerroute wordt bedoeld de omvang, de zwaarte en planning van het inburgeringstraject. (artikel 15 van de Wet inburgering onder 1.c.)</text:p>
            <text:p text:style-name="al"/>
            <text:p text:style-name="al">Voor zover de tekst in dit artikel niet volstaat, wordt verwezen naar het Participatiewet gedeelte uit de Wet inburgering 2021.</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text:p>
            <text:p text:style-name="al"/>
            <text:p text:style-name="al">Bij het overschakelen naar een andere leerroute of afschalen van niveau B1 naar niveau A2 in de B1- route (artikelen 10 respectievelijk 11 van deze beleidsregels) past het college het PIP aan en wordt het nieuwe PIP aan de inburgeringsplichtige verzonden.</text:p>
            <text:p text:style-name="al"/>
            <text:p text:style-name="al">De bepaling over registratie in het ISI is geënt op hoofdstuk 9 van het Besluit inburgering 2021 over gegevensuitwisseling.</text:p>
          </text:section>
          <text:section text:name="artikel_id1-3-2-2-20" text:style-name="artikel">
            <text:p text:style-name="artikel_kop_titel"><text:span text:style-name="artikel_kop_label">Artikel</text:span> <text:span text:style-name="artikel_kop_nr">10</text:span> – Overschakelen naar een andere leerroute</text:p>
            <text:p text:style-name="al"/>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text:p>
            <text:p text:style-name="al"/>
            <text:p text:style-name="al">De bepalingen over registraties in het ISI en de bepaling over verstrekking van gegevens aan de cursusinstelling en de taalschakeltrajectinstelling zijn geënt op hoofdstuk 9 van het Besluit inburgering 2021 over gegevensuitwisseling.</text:p>
          </text:section>
          <text:section text:name="artikel_id1-3-2-2-21" text:style-name="artikel">
            <text:p text:style-name="artikel_kop_titel"><text:span text:style-name="artikel_kop_label">Artikel</text:span> <text:span text:style-name="artikel_kop_nr">11</text:span> – Afschalen</text:p>
            <text:p text:style-name="al"/>
            <text:p text:style-name="al">Afschalen is mogelijk na in totaal 600 cursusuren Nederlands als tweede taal wanneer uit de relevante feiten en omstandigheden blijkt dat de inburgeringsplichtige zich gedurende deze taallessen voldoende heeft ingespannen.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
            <text:p text:style-name="al">Uiteraard staat er niets in de weg dat de inburgeringsplichtige op onderdelen wordt geëxamineerd op B1- of zelfs B2-niveau, als de inburgeringsplichtige daar op onderdelen toe in staat is.</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section>
          <text:section text:name="artikel_id1-3-2-2-22" text:style-name="artikel">
            <text:p text:style-name="artikel_kop_titel"><text:span text:style-name="artikel_kop_label">Artikel</text:span> <text:span text:style-name="artikel_kop_nr">12</text:span> – Boete niet verschijnen brede intake en meewerkplicht</text:p>
            <text:p text:style-name="al"/>
            <text:p text:style-name="al">Samenvattend ziet de systematiek van oproep en boeteoplegging er als volgt uit:</text:p>
            <text:p text:style-name="al">• Oproep met oproeptermijn;</text:p>
            <text:p text:style-name="al">• Niet verschenen binnen oproeptermijn? Waarschuwing, herhaalde oproep en nieuwe termijn (niet begrensd);</text:p>
            <text:p text:style-name="al">• Niet verschenen binnen nieuwe termijn? Boete, herhaalde oproep en nieuwe termijn (begrensd tot 2 maanden);</text:p>
            <text:p text:style-name="al">• Niet verschenen binnen deze nieuwe termijn? Boete en voltooiing brede intake in afwezigheid inburgeringsplichtige.</text:p>
            <text:p text:style-name="al"/>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
            <text:p text:style-name="al">Het totaal aan boetes bij het niet verschijnen bij, of het niet meewerken aan de brede intake (artikel 12 van deze beleidsregels) en boetes tijdens het inburgeringstraject (artikel 13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al"/>
            <text:p text:style-name="al">Maximum tijdens (verlengde) inburgeringstermijn</text:p>
            <text:p text:style-name="al">Het totaal aan boetes beloopt gedurende de inburgeringstermijn of de eventueel door DUO verlengde</text:p>
            <text:p text:style-name="al">inburgeringstermijn ten hoogste € 2.400.</text:p>
            <text:p text:style-name="al"/>
            <text:p text:style-name="al">Maximum tijdens nieuwe termijn</text:p>
            <text:p text:style-name="al">Het totaal aan boetes beloopt gedurende de nieuwe termijn die DUO geeft bij het opleggen van een boete ten hoogste:</text:p>
            <text:p text:style-name="al"/>
            <text:p text:style-name="al">a. € 400 bij een nieuwe termijn van zes maanden;</text:p>
            <text:p text:style-name="al">b. € 800 bij een nieuwe termijn van een jaar;</text:p>
            <text:p text:style-name="al">c. € 1.200 bij een nieuwe termijn van anderhalf jaar;</text:p>
            <text:p text:style-name="al">d. € 1.600 bij een nieuwe termijn van twee jaar.</text:p>
            <text:p text:style-name="al"/>
            <text:p text:style-name="al">Onder artikel 12 van deze beleidsregels valt ook het niet meewerken aan de leerbaarheidstoets.</text:p>
            <text:p text:style-name="al"/>
            <text:p text:style-name="al">Het college registreert de boete in het ISI als DUO daarom vraagt. Deze bepaling is geënt op hoofdstuk 9 van het Besluit inburgering 2021 over gegevensuitwisseling.</text:p>
          </text:section>
          <text:section text:name="artikel_id1-3-2-2-23" text:style-name="artikel">
            <text:p text:style-name="artikel_kop_titel"><text:span text:style-name="artikel_kop_label">Artikel</text:span> <text:span text:style-name="artikel_kop_nr">13</text:span> – Boete tijdens het inburgeringstraject</text:p>
            <text:p text:style-name="al"/>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2 van deze beleidsregels.</text:p>
            <text:p text:style-name="al"/>
            <text:p text:style-name="al">De cursusinstelling en de taalschakeltrajectinstelling verstrekken het college gegevens over de voortgang van de leerroute en de aanwezigheid en geleverde inspanningen van de inburgeringsplichtige. Bij asielstatushouders doen de cursusinstelling en de taalschakeltrajectinstelling dat uit eigen beweging; bij gezinsmigranten en overige migranten doen zij dat als het college daar om vraagt (artikel 9.2 lid 4 Besluit inburgering 2021).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text:p>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text:p>
            <text:p text:style-name="al"/>
            <text:p text:style-name="al">De boete wordt steeds met 100 procent van het boetebedrag verhoogd tot een bedrag van ten hoogste</text:p>
            <text:p text:style-name="al">€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 a. € 50 bij een eerste boete;</text:p>
            <text:p text:style-name="al">b. € 100 bij een tweede boete;</text:p>
            <text:p text:style-name="al">c. € 200 bij een derde boete;</text:p>
            <text:p text:style-name="al">d. € 400 bij een vierde boete; en</text:p>
            <text:p text:style-name="al">e. € 800 bij een vijfde en verdere boete.</text:p>
            <text:p text:style-name="al"/>
            <text:p text:style-name="al">Als de termijn tussen twee overtredingen van de afspraken uit het PIP meer dan 12 maanden is, dan moet het college opnieuw beginnen met een boete van € 50.</text:p>
            <text:p text:style-name="al">Voorbeeld:</text:p>
            <text:p text:style-name="al">Meneer Ibrahim is een asielstatushouder. In het PIP staat dat meneer Ibrahim elk half jaar moet deelnemen aan een voortgangsgesprek en dat hij moet deelnemen aan de inburgeringslessen. In 2022 zijn twee voortgangsgesprekken gepland, een op 1 april 2022 en een op 1 oktober 2022.</text:p>
            <text:p text:style-name="al"/>
            <text:p text:style-name="al">Meneer Ibrahim verschijnt met opzet niet op het voortgangsgesprek van 1 april 2022. Het college legt een boete op van € 50 bij beschikking van 1 mei 2022. Meneer Ibrahim maakt geen bezwaar tegen de boetebeschikking. Meneer Ibrahim verschijnt met opzet ook niet op het voortgangsgesprek van 1 oktober 2022. Het college legt een boete op van € 100 (100% verhoging) bij beschikking van 1 november 2022. Meneer Ibrahim maakt geen bezwaar tegen de boetebeschikking.</text:p>
            <text:p text:style-name="al"/>
            <text:p text:style-name="al">Meneer Ibrahim verschijnt vervolgens met opzet niet op de inburgeringslessen van 1 december 2022. Het college legt een boete op van € 200 (100% verhoging) bij beschikking van 1 januari 2023.</text:p>
            <text:p text:style-name="al"/>
            <text:p text:style-name="al">Bij het opleggen van de boete worden de volgende uitgangspunten in acht genomen (artikel 7.1, vierde lid, Besluit inburgering 2021):</text:p>
            <text:p text:style-name="al"/>
            <text:p text:style-name="al">a. indien er sprake is van opzet, wordt de bestuurlijke boete vastgesteld op 100 procent;</text:p>
            <text:p text:style-name="al">b. indien er sprake is van grove schuld, wordt de boete vastgesteld op 75 procent;</text:p>
            <text:p text:style-name="al">c. indien er geen sprake is van opzet of grove schuld wordt de bestuurlijke boete vastgesteld op 50 procent;</text:p>
            <text:p text:style-name="al">d. indien er sprake is van verminderde verwijtbaarheid wordt de bestuurlijke boete vastgesteld op 25 procent.</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text:p>
            <text:p text:style-name="al"/>
            <text:p text:style-name="al">Het college registreert de boete in het ISI als DUO daarom vraagt. Deze bepaling is geënt op hoofdstuk 9 van het Besluit inburgering 2021 over gegevensuitwisseling.</text:p>
          </text:section>
          <text:section text:name="artikel_id1-3-2-2-24" text:style-name="artikel">
            <text:p text:style-name="artikel_kop_titel"><text:span text:style-name="artikel_kop_label">Artikel</text:span> <text:span text:style-name="artikel_kop_nr">14</text:span> – Samenloop inburgeringsboete en maatregel Participatiewet</text:p>
            <text:p text:style-name="al"/>
            <text:p text:style-name="al">Dit artikel heeft twee belangrijke implicaties:</text:p>
            <text:p text:style-name="al"/>
            <text:p text:style-name="al">1. 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Het college legt dan geen boete op wegens het niet nakomen van een PIP-verplichting.</text:p>
            <text:p text:style-name="al">2. Het college verlaagt de uitkering van de inburgeringsplichtige wanneer hij niet verschijnt bij de aangeboden inburgeringscursus of niet deelneemt aan de MAP en het college die inburgeringscursus of MAP heeft aangeboden als voorzieningen gericht op arbeidsinschakeling in de zin van de Participatiewet (artikel 9 lid 1 onderdeel b Participatiewet en artikel 18 Participatiewet). Het college legt dan geen boete op wegens het niet nakomen van een PIP-verplichting.</text:p>
            <text:p text:style-name="al"/>
            <text:p text:style-name="al">Als de bijstand eenmaal is verlaagd op grond van artikel 9 lid 1, 18 of 18b van de Participatiewet, dan mag het college, op grond van artikel 27 Wet inburgering 2021, geen boete meer opleggen op grond van de Wet inburgering 2021. Verlaging van de uitkering vindt plaats op grond van de Afstemmings- en Handhavingsverordening Participatiewet, IOAW en IOAZ van de gemeente.</text:p>
            <text:p text:style-name="al"/>
            <text:p text:style-name="al">Met artikel 14 van deze beleidsregels vult het colleg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text:p>
            <text:p text:style-name="al">• de ene inburgeringsplichtige met een bijstandsuitkering krijgt een boete op grond van de Wet inburgering 2021;</text:p>
            <text:p text:style-name="al">• een andere inburgeringsplichtige met een bijstandsuitkering krijgt een verlaging op grond van de Participatiewet;</text:p>
            <text:p text:style-name="al">• 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tweede lid, Awb; het afstemmingsbeginsel als bedoeld in artikel 18b, zevende lid, Participatiewet).</text:p>
            <text:p text:style-name="al"/>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749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9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9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Sociale zekerheid | Organisatie en beleid</meta:user-defined>
    <meta:user-defined meta:name="DC.source">artikel 4:81 van de Algemene wet bestuursrecht]|[1.0:c:BWBR0005537&amp;artikel=4%3A81&amp;g=2023-01-01</meta:user-defined>
    <meta:user-defined meta:name="DC.source">artikel 4:83 van de Algemene wet bestuursrecht]|[1.0:c:BWBR0005537&amp;artikel=4%3A83&amp;g=2023-01-01</meta:user-defined>
    <meta:user-defined meta:name="DCTERMS.alternative">Beleidsregels Wet Inburgering 2021 Gemeente Schouwen-Duiveland</meta:user-defined>
    <dc:language>nl</dc:language>
    <meta:user-defined meta:name="OVERHEIDop.locatietype/OVERHEIDop.gebiedsmarkering">Gemeente</meta:user-defined>
    <meta:user-defined meta:name="DC.title">Besluit van het College van Burgemeester en Wethouders van de gemeente Schouwen-Duiveland tot vaststelling van beleidsregels voor de uitvoering van de Wet inburgering 2021 van de gemeente Schouwen-Duiveland</meta:user-defined>
    <meta:user-defined meta:name="DCTERMS.W3CDTF/DCTERMS.available">2023-03-08</meta:user-defined>
    <meta:user-defined meta:name="DCTERMS.W3CDTF/OVERHEIDop.jaargang">2023</meta:user-defined>
    <meta:user-defined meta:name="OVERHEIDop.publicationIssue">97494</meta:user-defined>
    <meta:user-defined meta:name="OVERHEIDop.betreftRegeling">CVDR693167_1</meta:user-defined>
    <meta:user-defined meta:name="xs:date/OVERHEIDop.startdatum">2023-03-08</meta:user-defined>
    <meta:user-defined meta:name="OVERHEIDop.GmbID/DC.identifier">gmb-2023-97494</meta:user-defined>
    <meta:user-defined meta:name="OVERHEIDop.versieInformatie"/>
  </office:meta>
</office:document-meta>
</file>