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sluiten van het parkeerterrein door het aanbrengen van een automatische slagboom-installatie aan Esdoornlaan 232-3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laan 232-312, kadastraal bekend GNG sectie L perc.nr. 250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sluiten parkeerterrein door aanbrengen automatische slagboom-installatie aan Esdoornlaan 232-312 (verzenddatum 28-02-2023, dossiernummer 2023709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49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9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fsluiten van het parkeerterrein door het aanbrengen van een automatische slagboom-installatie aan Esdoornlaan 232-312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92</meta:user-defined>
    <meta:user-defined meta:name="OVERHEIDop.GmbID/DC.identifier">gmb-2023-97492</meta:user-defined>
    <meta:user-defined meta:name="OVERHEIDop.versieInformatie"/>
  </office:meta>
</office:document-meta>
</file>