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ouw bovenverdieping, Duinkerkenlaan 43 5627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64</text:p>
            <text:p text:style-name="common-al">Omschrijving: Uitbouw bovenverdieping</text:p>
            <text:p text:style-name="common-al">Adres: Duinkerkenlaan 43 5627MA Eindhoven</text:p>
            <text:p text:style-name="common-al">Soort aanvraag: Bouwen</text:p>
            <text:p text:style-name="common-al">Besluit: Verleend</text:p>
            <text:p text:style-name="common-al">Besluitdatum: 03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49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9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64</meta:user-defined>
    <meta:user-defined meta:name="DCTERMS.abstract">Uitbouw bovenverdieping</meta:user-defined>
    <dc:language>nl</dc:language>
    <meta:user-defined meta:name="OVERHEIDop.locatietype/OVERHEIDop.gebiedsmarkering">Punt</meta:user-defined>
    <meta:user-defined meta:name="DC.title">Besluit op aanvraag reguliere omgevingsvergunning: Uitbouw bovenverdieping, Duinkerkenlaan 43 5627MA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90</meta:user-defined>
    <meta:user-defined meta:name="OVERHEIDop.GmbID/DC.identifier">gmb-2023-97490</meta:user-defined>
    <meta:user-defined meta:name="OVERHEIDop.versieInformatie"/>
  </office:meta>
</office:document-meta>
</file>