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 veld, Meterik (HOR01 O 1796), aanvraag beschikking, 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nieuwbouwen van studio's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48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8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8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teriks veld, Meterik (HOR01 O 1796)</meta:user-defined>
    <dc:language>nl</dc:language>
    <meta:user-defined meta:name="OVERHEIDop.locatietype/OVERHEIDop.gebiedsmarkering">Vlak</meta:user-defined>
    <meta:user-defined meta:name="DC.title">Meteriks veld, Meterik (HOR01 O 1796), aanvraag beschikking, 2 maart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85</meta:user-defined>
    <meta:user-defined meta:name="OVERHEIDop.GmbID/DC.identifier">gmb-2023-97485</meta:user-defined>
    <meta:user-defined meta:name="OVERHEIDop.versieInformatie"/>
  </office:meta>
</office:document-meta>
</file>