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echhiem 1 Goutum, (11055747) plaatsen van een nieuwe pui ter plaatse van de garagedeur en twee dakkapellen aan de westgevel, verzenddatum 27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4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echhiem 1 Goutum, (11055747) plaatsen van een nieuwe pui ter plaatse van de garagedeur en twee dakkapellen aan de westgevel, verzenddatum 27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84</meta:user-defined>
    <meta:user-defined meta:name="OVERHEIDop.GmbID/DC.identifier">gmb-2023-97484</meta:user-defined>
    <meta:user-defined meta:name="OVERHEIDop.versieInformatie"/>
  </office:meta>
</office:document-meta>
</file>