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 alcoholische dranken op 7 mei 2023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Laarbeekse kampioenschappen randje butsen op de Heuvel in Lieshout</text:span>
          </text:p>
            <text:p text:style-name="common-al">Het schenken van alcohol mag op 7 mei 2023 van 13.00 tot 20.00 uur (verzonden op 28 februari 2023).</text:p>
            <text:p text:style-name="common-al">Toestemming is mogelijk door artikel 35 van de Alcoholwet 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748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op 7 mei 2023 aan Heuvel te Lieshou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83</meta:user-defined>
    <meta:user-defined meta:name="OVERHEIDop.GmbID/DC.identifier">gmb-2023-97483</meta:user-defined>
    <meta:user-defined meta:name="OVERHEIDop.versieInformatie"/>
  </office:meta>
</office:document-meta>
</file>