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Opperduit 426 in Lekkerkerk</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Omgevingsdienst Midden-Holland (ODMH) namens de gemeente Krimpenerwaard een besluit genomen op de aanvraag met kenmerk V-2023-000340. Dit betreft Van Herk, het aanvragen van een Omgevingsvergunning Beperte MIlieutoets voor metaalrecycling ter plaatse van de Opperduit 426 in Lekkerkerk. De vergunning is toegekend. Het besluit gaat over de volgende activiteit:</text:p>
            <text:list text:style-name="id1-3-2-1-1-2">
              <text:list-item text:style-override="id1-3-2-1-1-2-1">
                <text:number>•</text:number>
                <text:p text:style-name="al">activiteit met een beperkte impact op het milieu</text:p>
              </text:list-item>
            </text:list>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Krimpenerwaard. Het bezwaarschrift kan per post worden gestuurd naar: College van burgemeester en wethouders van de gemeente Krimpenerwaard, t.a.v. de commissie bezwaarschriften, Postbus 51, 2821 AS Stolwijk. Het bezwaarschrift kan ook worden ingediend via de website van de gemeente: https://www.krimpenerwaard.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47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Opperduit 426 in Lekkerkerk</meta:user-defined>
    <meta:user-defined meta:name="DCTERMS.W3CDTF/DCTERMS.available">2023-03-07</meta:user-defined>
    <meta:user-defined meta:name="DCTERMS.W3CDTF/OVERHEIDop.jaargang">2023</meta:user-defined>
    <meta:user-defined meta:name="OVERHEIDop.publicationIssue">97479</meta:user-defined>
    <meta:user-defined meta:name="OVERHEIDop.GmbID/DC.identifier">gmb-2023-97479</meta:user-defined>
    <meta:user-defined meta:name="OVERHEIDop.versieInformatie"/>
  </office:meta>
</office:document-meta>
</file>