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ck van den Heuvellaan 1, 3941 XW in Doorn, interne wijzigingen in gebouw B (HZ_WABO-22-2826,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ick van den Heuvellaan 1, 3941 XW in Doorn</text:span>, interne wijzigingen in gebouw B (HZ_WABO-22-2826, 3 maart 2023)</text:p>
            <text:p text:style-name="last-al">Belanghebbenden kunnen vanaf 4 maart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46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Dick van den Heuvellaan 1, 3941 XW in Doorn, interne wijzigingen in gebouw B (HZ_WABO-22-2826, 3 maart 2023)</meta:user-defined>
    <dc:language>nl</dc:language>
    <meta:user-defined meta:name="OVERHEIDop.locatietype/OVERHEIDop.gebiedsmarkering">Adres</meta:user-defined>
    <meta:user-defined meta:name="DC.title">Gemeente Utrechtse Heuvelrug, verleende omgevingsvergunning - Dick van den Heuvellaan 1, 3941 XW in Doorn, interne wijzigingen in gebouw B (HZ_WABO-22-2826, 3 maart 2023)</meta:user-defined>
    <meta:user-defined meta:name="DCTERMS.W3CDTF/DCTERMS.available">2023-03-07</meta:user-defined>
    <meta:user-defined meta:name="DCTERMS.W3CDTF/OVERHEIDop.jaargang">2023</meta:user-defined>
    <meta:user-defined meta:name="OVERHEIDop.publicationIssue">97467</meta:user-defined>
    <meta:user-defined meta:name="OVERHEIDop.GmbID/DC.identifier">gmb-2023-97467</meta:user-defined>
    <meta:user-defined meta:name="OVERHEIDop.versieInformatie"/>
  </office:meta>
</office:document-meta>
</file>