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inzake mandaatverlening aan de voorzitter van het dagelijks bestuur van de Modulaire Gemeenschappelijke Regeling Rijk van Nijmege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5 april 2018 bekendgemaakt<text:span text:style-name="nadrukvet">, </text:span>beschikbaar via het <text:a xlink:href="https://depot03.archiefweb.eu/archives/archiefweb/20180430080907/https://www.druten.nl/document.php?m=56&amp;fileid=67627&amp;f=22585df3035894935750a06c7a97d216&amp;attachment=0&amp;c=45652" xlink:type="simple"><text:span text:style-name="nadrukondlijn">Ge</text:span><text:span text:style-name="nadrukondlijn">meenteblad van Druten</text:span></text:a>.]</text:p>
            <text:p text:style-name="al"/>
            <text:p text:style-name="al">Burgemeester en wethouders van Druten</text:p>
            <text:p text:style-name="al"/>
            <text:p text:style-name="al">Overwegende dat;</text:p>
            <text:p text:style-name="al"/>
            <text:p text:style-name="al">op 13 januari 2015 het Mandaatbesluit Modulaire Gemeenschappelijke Regeling (MGR) Rijk van Nijmegen, module Werkbedrijf is vastgesteld;</text:p>
            <text:p text:style-name="al"/>
            <text:p text:style-name="al">middels dit besluit mandaat wordt verleend aan de voorzitter van het dagelijks bestuur van de MGR voor de uitvoering van de Participatiewet (PW) voor zover die betrekking heeft op arbeidsinschakeling en re-integratie van burgers;</text:p>
            <text:p text:style-name="al"/>
            <text:p text:style-name="al">het noodzakelijk is in het kader van de uitvoering van artikel 7.7 PW mandaat te verlenen aan de voorzitter van het dagelijks bestuur van de MGR. </text:p>
            <text:p text:style-name="al"/>
            <text:p text:style-name="al">gelet op de Gemeentewet en de Algemene wet bestuursrecht,</text:p>
            <text:p text:style-name="al"/>
            <text:p text:style-name="al">gelet op de Modulaire Gemeenschappelijke Regeling Rijk van Nijmegen,</text:p>
            <text:p text:style-name="al"/>
            <text:p text:style-name="al">
            <text:span text:style-name="nadrukvet">BESLUITEN</text:span>
          </text:p>
            <text:p text:style-name="al"/>
            <text:p text:style-name="al">vast te stellen het volgende Wijzigingsbesluit inzake mandaatverlening aan de voorzitter van het dagelijks bestuur van de Modulaire Gemeenschappelijke Regeling Rijk van Nijmegen.</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span text:style-name="nadrukvet">Wijziging mandaatregister </text:span>
            </text:p>
            <text:list text:style-name="id1-3-2-2-1-2">
              <text:list-item text:style-override="id1-3-2-2-1-2-1">
                <text:number>A.</text:number>
                <text:p text:style-name="al"> Na nummer 13 wordt een nieuw nummer 14 toegevoegd:</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 mandaat</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Grondslag in verorden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dersteunen van personen die een uitkering van het UWV ontvangen en het aanbieden van voorzieningen aan die personen.</text:p>
                  </table:table-cell>
                  <table:table-cell table:style-name="cell_frame_all" table:number-rows-spanned="1" table:number-columns-spanned="1">
                    <text:p text:style-name="table_al">Art. 7 lid 7 Participatiewet</text:p>
                  </table:table-cell>
                  <table:table-cell table:style-name="cell_frame_all" table:number-rows-spanned="1" table:number-columns-spanned="1"/>
                </table:table-row>
              </table:table>
              <text:p text:style-name="table_bottom"/>
            </text:section>
            <text:list text:style-name="id1-3-2-2-1-4">
              <text:list-item text:style-override="id1-3-2-2-1-4-1">
                <text:number>B.</text:number>
                <text:p text:style-name="al"> De oude nummers 14 t/m 26 worden vernummerd naar 15 t/m 27.</text:p>
              </text:list-item>
            </text:list>
          </text:section>
          <text:section text:name="artikel_id1-3-2-2-2" text:style-name="artikel">
            <text:p text:style-name="artikel_kop_titel"><text:span text:style-name="artikel_kop_label"/> <text:span text:style-name="artikel_kop_nr">II. </text:span> 
              <text:span text:style-name="nadrukvet">Inwerkingtreding</text:span>
            </text:p>
            <text:p text:style-name="al">Deze wijziging treedt in werking op de eerste dag na bekendmaking.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17 april 2018.</text:span></text:p>
          </text:section>
          <text:section text:name="ondertekening_id1-3-2-3-3">
            <text:p><text:span text:style-name="functie"/></text:p>
            <text:p><text:span text:style-name="functie">burgemeester en wethouders van Druten,</text:span></text:p>
          </text:section>
          <text:section text:name="ondertekening_id1-3-2-3-4">
            <text:p><text:span text:style-name="functie"/></text:p>
            <text:p><text:span text:style-name="functie">de secretaris, </text:span></text:p>
          </text:section>
          <text:section text:name="ondertekening_id1-3-2-3-5">
            <text:p><text:span text:style-name="functie">mr. drs. A.J.E.M. Buise-Jansen</text:span></text:p>
          </text:section>
          <text:section text:name="ondertekening_id1-3-2-3-6">
            <text:p><text:span text:style-name="functie">de burgemeester</text:span></text:p>
          </text:section>
          <text:section text:name="ondertekening_id1-3-2-3-7">
            <text:p><text:span text:style-name="functie">drs. 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746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6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6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Druten</meta:user-defined>
    <meta:user-defined meta:name="OVERHEIDop.Rubriek/DC.type">delegatie- of mandaatbesluit</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TERMS.alternative">Mandaatbesluit Modulaire Gemeenschappelijke Regeling Rijk van Nijmegen, module Werkbedrijf</meta:user-defined>
    <dc:language>nl</dc:language>
    <meta:user-defined meta:name="OVERHEIDop.locatietype/OVERHEIDop.gebiedsmarkering">Gemeente</meta:user-defined>
    <meta:user-defined meta:name="DC.title">Mandaatbesluit Modulaire Gemeenschappelijke Regeling Rijk van Nijmegen, module Werkbedrijf</meta:user-defined>
    <meta:user-defined meta:name="DCTERMS.W3CDTF/DCTERMS.available">2023-03-07</meta:user-defined>
    <meta:user-defined meta:name="DCTERMS.W3CDTF/OVERHEIDop.jaargang">2023</meta:user-defined>
    <meta:user-defined meta:name="OVERHEIDop.publicationIssue">97462</meta:user-defined>
    <meta:user-defined meta:name="OVERHEIDop.betreftRegeling">CVDR692399_2</meta:user-defined>
    <meta:user-defined meta:name="OVERHEIDop.GmbID/DC.identifier">gmb-2023-97462</meta:user-defined>
    <meta:user-defined meta:name="xs:date/OVERHEIDop.startdatum">2018-04-26</meta:user-defined>
    <meta:user-defined meta:name="OVERHEIDop.versieInformatie"/>
  </office:meta>
</office:document-meta>
</file>