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nieuwe erfafscheidingen, Rode Dorp: perceel A/5636 te Alphen aan den Rijn, V2023/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de Dorp: perceel A/5636 te Alphen aan den Rijn</text:p>
            <text:p text:style-name="common-al"/>
            <text:p text:style-name="common-al">V2023/133</text:p>
            <text:p text:style-name="common-al">het plaatsen van nieuwe erfafscheidingen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plaatsen van nieuwe erfafscheidingen, Rode Dorp: perceel A/5636 te Alphen aan den Rijn, V2023/13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60</meta:user-defined>
    <meta:user-defined meta:name="OVERHEIDop.GmbID/DC.identifier">gmb-2023-97460</meta:user-defined>
    <meta:user-defined meta:name="OVERHEIDop.versieInformatie"/>
  </office:meta>
</office:document-meta>
</file>