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ndolinestraat Uden, Rode Eiklaan Odiliapeel, Raam Uden, Klantstraat Uden, Gitaarstraat Uden, Leeuweriksweg Uden, Altstra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05-01-2023 een aanvraag omgevingsvergunning ontvangen.</text:p>
            <text:p text:style-name="common-al"> Het betreft een aanvraag op locatie Mandolinestraat Uden, Rode Eiklaan Odiliapeel, Raam Uden, Klantstraat Uden, Gitaarstraat Uden, Leeuweriksweg Uden, Altstraat Uden met omschrijving "kappen van diverse zieke/verzwakte bomen (8 in totaal) in de kernen Odiliapeel en Uden". </text:p>
            <text:p text:style-name="common-al"> De zaak is geregistreerd onder nummer 924-2023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242023</meta:user-defined>
    <meta:user-defined meta:name="DCTERMS.abstract">kappen van diverse zieke/verzwakte bomen (8 in totaal) in de kernen Odiliapeel en U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andolinestraat Uden, Rode Eiklaan Odiliapeel, Raam Uden, Klantstraat Uden, Gitaarstraat Uden, Leeuweriksweg Uden, Altstraat Ud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46</meta:user-defined>
    <meta:user-defined meta:name="OVERHEIDop.GmbID/DC.identifier">gmb-2023-9746</meta:user-defined>
    <meta:user-defined meta:name="OVERHEIDop.versieInformatie"/>
  </office:meta>
</office:document-meta>
</file>