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toevoegen van een huisadres, Ridderbuurt 19 te Alphen aan den Rijn, V2023/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19 te Alphen aan den Rijn</text:p>
            <text:p text:style-name="common-al">2402 NG</text:p>
            <text:p text:style-name="common-al">V2023/134</text:p>
            <text:p text:style-name="common-al">het afwijken van het bestemmingsplan voor het toevoegen van een huisadres</text:p>
            <text:p text:style-name="last-al">Datum indiening: 24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4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toevoegen van een huisadres, Ridderbuurt 19 te Alphen aan den Rijn, V2023/134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54</meta:user-defined>
    <meta:user-defined meta:name="OVERHEIDop.GmbID/DC.identifier">gmb-2023-97454</meta:user-defined>
    <meta:user-defined meta:name="OVERHEIDop.versieInformatie"/>
  </office:meta>
</office:document-meta>
</file>