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volverend Fonds voor de Podiumkunsten Brunssum </text:p>
      <text:section text:name="regeling_id1-3-2" text:style-name="regeling">
        <text:section text:name="aanhef_id1-3-2-1" text:style-name="aanhef">
          <text:section text:name="preambule_id1-3-2-1-1" text:style-name="preambule">
            <text:p text:style-name="al"> Burgemeester en wethouders van gemeente Brunssum; </text:p>
            <text:p text:style-name="al"/>
            <text:p text:style-name="al">Constaterende dat er meerdere podia in Brunssum zijn die geschikt zijn voor podiumkunsten, waar onvoldoende gebruik van wordt gemaakt voor producties gericht op podiumkunsten; </text:p>
            <text:p text:style-name="al"/>
            <text:p text:style-name="al">Overwegende dat producenten van podiumkunsten veelal een basisbedrag van de gemeente nodig hebben om een beroep te kunnen doen op andere fondsen en sponsoren om een productie te kunnen realiseren; </text:p>
            <text:p text:style-name="al"/>
            <text:p text:style-name="al">Gelet op de motie <text:span text:style-name="nadrukcur">‘Kadernota Cultuur 2020 – 2023’</text:span> van 22 september 2020; </text:p>
            <text:p text:style-name="al"/>
            <text:p text:style-name="al">Besluiten de ‘Subsidieregeling Revolverend Fonds voor de Podiumkunsten Brunssum’ als volgt vast te stellen: </text:p>
            <text:p text:style-name="al"/>
            <text:p text:style-name="al">
            <text:span text:style-name="nadrukvet">Subsidieregeling </text:span>
            <text:span text:style-name="nadrukvet">Revolverend</text:span>
            <text:span text:style-name="nadrukvet"> Fonds voor de Podiumkunsten Brunss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list text:style-name="id1-3-2-2-1-3">
              <text:list-item text:style-override="id1-3-2-2-1-3-1">
                <text:number>1.</text:number>
                <text:p text:style-name="al">Podiumkunsten: vormen van (uitvoerende) kunst die uitgevoerd worden op een podium in de aanwezigheid van publiek. Denk aan muziek, musical, opera, theater, dans, mime of kleinkunst. </text:p>
              </text:list-item>
              <text:list-item text:style-override="id1-3-2-2-1-3-2">
                <text:number>2.</text:number>
                <text:p text:style-name="al">Revolverend Fonds: een fonds waarbij een financiële bijdrage weer terugvloeit zodat het opnieuw beschikbaar komt voor nieuwe podiumproducties. </text:p>
              </text:list-item>
              <text:list-item text:style-override="id1-3-2-2-1-3-3">
                <text:number>3.</text:number>
                <text:p text:style-name="al">Aanvrager: rechtspersoon bij voorkeur actief op het gebied van de podiumkunsten. Hieronder vallen bijvoorbeeld productiemakers, producenten, stichtingen, ondernemers of verenigingen op het gebied van podiumkunsten. </text:p>
              </text:list-item>
              <text:list-item text:style-override="id1-3-2-2-1-3-4">
                <text:number>4.</text:number>
                <text:p text:style-name="al">College: het college van burgemeester en wethouders van de gemeente Brunssum. </text:p>
              </text:list-item>
              <text:list-item text:style-override="id1-3-2-2-1-3-5">
                <text:number>5.</text:number>
                <text:p text:style-name="al">Asv: Algemene Subsidieverordening gemeente Brunssum 2018. </text:p>
              </text:list-item>
              <text:list-item text:style-override="id1-3-2-2-1-3-6">
                <text:number>6.</text:number>
                <text:p text:style-name="al">Awb: Algemene wet bestuursrech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 van toepassing op het aanvragen van een bijdrage vanuit het Revolverend Fonds voor de Podiumkunsten Brunssum. De subsidieregeling is bedoeld voor productiemakers zoals omschreven in artikel 4 van deze regeling. </text:p>
          </text:section>
          <text:section text:name="artikel_id1-3-2-2-3" text:style-name="artikel">
            <text:p text:style-name="artikel_kop_titel"><text:span text:style-name="artikel_kop_label">Artikel</text:span> <text:span text:style-name="artikel_kop_nr">3.</text:span> Doelstelling </text:p>
            <text:p text:style-name="al">Het doel is een revolverend fonds te realiseren met een goede, onafhankelijke commissie waardoor het culturele klimaat en podiumkunst in Brunssum een impuls krijgen. Podiumproducenten kunnen aanspraak maken op een financiële bijdrage vanuit de gemeente Brunssum, waardoor zij ook voor andere fondsenbijdragen en subsidies in aanmerking komen. </text:p>
            <text:p text:style-name="al"/>
            <text:p text:style-name="al">De gemeente Brunssum wil een levendig cultureel klimaat. Podiumkunsten die via cultuurbeleving, cultuureducatie en community art bijdragen aan het versterken van veerkracht, komen in aanmerking voor een bijdrage vanuit het fonds. </text:p>
          </text:section>
          <text:section text:name="artikel_id1-3-2-2-4" text:style-name="artikel">
            <text:p text:style-name="artikel_kop_titel"><text:span text:style-name="artikel_kop_label">Artikel</text:span> <text:span text:style-name="artikel_kop_nr">4.</text:span> Doelgroep </text:p>
            <text:p text:style-name="al">Collectieven die werkzaam zijn op het gebied van de podiumkunsten (ondernemers, verenigingen, stichtingen op het gebied van podiumkunsten) en die een rechtspersoon hebben kunnen een beroep doen op het fonds. </text:p>
          </text:section>
          <text:section text:name="artikel_id1-3-2-2-5" text:style-name="artikel">
            <text:p text:style-name="artikel_kop_titel"><text:span text:style-name="artikel_kop_label">Artikel</text:span> <text:span text:style-name="artikel_kop_nr">5.</text:span> Activiteiten </text:p>
            <text:p text:style-name="al">Een voorschot kan worden verstrekt aan activiteiten die leiden tot de doelstelling zoals beschreven in artikel 3 van deze regeling. </text:p>
            <text:p text:style-name="al"/>
            <text:p text:style-name="al">In aanmerking komen producenten (ondernemers, verenigingen, stichtingen) die gericht zijn op het zelf ontwikkelen en produceren van uitvoeringen van podiumkunst met een herkenbare signatuur. </text:p>
          </text:section>
          <text:section text:name="artikel_id1-3-2-2-6" text:style-name="artikel">
            <text:p text:style-name="artikel_kop_titel"><text:span text:style-name="artikel_kop_label">Artikel</text:span> <text:span text:style-name="artikel_kop_nr">6.</text:span> Hoogte van de bijdrage </text:p>
            <text:p text:style-name="al">Een bijdrage vanuit het revolverend fonds bedraagt maximaal € 2.500,- per aanvraag. Maximaal kan eenzelfde aanvrager aanspraak maken op één bijdrage per jaar. </text:p>
          </text:section>
          <text:section text:name="artikel_id1-3-2-2-7" text:style-name="artikel">
            <text:p text:style-name="artikel_kop_titel"><text:span text:style-name="artikel_kop_label">Artikel</text:span> <text:span text:style-name="artikel_kop_nr">7.</text:span> Aanvragen </text:p>
            <text:p text:style-name="al">Een aanvrager doet een aanvraag voor een bijdrage uit het revolverend fonds via een aanvraagformulier. Bij dit formulier dient de aanvrager minstens een inhoudelijk plan van de productie (waaruit bovenstaande criteria blijken) en een financieringsplan (met dekkende begroting). </text:p>
          </text:section>
          <text:section text:name="artikel_id1-3-2-2-8" text:style-name="artikel">
            <text:p text:style-name="artikel_kop_titel"><text:span text:style-name="artikel_kop_label">Artikel</text:span> <text:span text:style-name="artikel_kop_nr">8.</text:span> Aanvraagtermijn </text:p>
            <text:p text:style-name="al">Een aanvrager dient het aanvraagformulier met bijhorende stukken minimaal 8 weken voordat de aanvrager voornemens is te beginnen met de productie. De aanvrager krijgt een herstelmogelijkheid als de aanvraag tijdig is ingediend, maar niet compleet is. Indien de aanvraag te laat wordt ingediend of de hersteltermijn niet gehaald wordt, neemt de commissie de aanvraag niet in behandeling. </text:p>
          </text:section>
          <text:section text:name="artikel_id1-3-2-2-9" text:style-name="artikel">
            <text:p text:style-name="artikel_kop_titel"><text:span text:style-name="artikel_kop_label">Artikel</text:span> <text:span text:style-name="artikel_kop_nr">9.</text:span> Beoordeling en beoordelingscriteria </text:p>
            <text:p text:style-name="al">Een commissie oordeelt over de aanvragen. De commissie bestaat uit minimaal drie onafhankelijke mensen met diverse achtergronden in de podiumkunst. Een aanvraag moet elementen kennen van vakmanschap, ondernemerschap en pluriformiteit. Dat moet blijken uit de ingezonden documenten. Aanvragen worden beoordeeld op de volgende vier criteria: </text:p>
            <text:list text:style-name="id1-3-2-2-9-3">
              <text:list-item text:style-override="id1-3-2-2-9-3-1">
                <text:number>•</text:number>
                <text:p text:style-name="al">Vakmanschap </text:p>
              </text:list-item>
              <text:list-item text:style-override="id1-3-2-2-9-3-2">
                <text:number>•</text:number>
                <text:p text:style-name="al">Ondernemerschap </text:p>
              </text:list-item>
              <text:list-item text:style-override="id1-3-2-2-9-3-3">
                <text:number>•</text:number>
                <text:p text:style-name="al">Pluriformiteit </text:p>
              </text:list-item>
              <text:list-item text:style-override="id1-3-2-2-9-3-4">
                <text:number>•</text:number>
                <text:p text:style-name="al">Financieringsplan (met dekkende begroting) </text:p>
              </text:list-item>
            </text:list>
          </text:section>
          <text:section text:name="artikel_id1-3-2-2-10" text:style-name="artikel">
            <text:p text:style-name="artikel_kop_titel"><text:span text:style-name="artikel_kop_label">Artikel</text:span> <text:span text:style-name="artikel_kop_nr">10.</text:span> Beslistermijn </text:p>
            <text:p text:style-name="al">De commissie beslist binnen 6 weken nadat de volledige aanvraag is ingediend. </text:p>
          </text:section>
          <text:section text:name="artikel_id1-3-2-2-11" text:style-name="artikel">
            <text:p text:style-name="artikel_kop_titel"><text:span text:style-name="artikel_kop_label">Artikel</text:span> <text:span text:style-name="artikel_kop_nr">11.</text:span> Revolverend fonds voor de Podiumkunsten </text:p>
            <text:p text:style-name="al">Deze regeling biedt onder andere gezelschappen, ensembles, en producenten de mogelijkheid om voorstellingen en concerten te realiseren met een herkenbare kunstzinnige signatuur. Er wordt vanuit het Fonds een voorschot gegeven van maximaal € 2.500,-. Het gaat hierbij altijd om een voorschot onder voorwaarden. </text:p>
            <text:p text:style-name="al"/>
            <text:p text:style-name="al">Het voorschot van maximaal € 2.500,- vloeit vanuit de aanvrager terug naar het fonds op de volgende wijze: </text:p>
            <text:list text:style-name="id1-3-2-2-11-5">
              <text:list-item text:style-override="id1-3-2-2-11-5-1">
                <text:number>•</text:number>
                <text:p text:style-name="al">€ 0,50 per consumptie bij horecaverkoop; </text:p>
              </text:list-item>
              <text:list-item text:style-override="id1-3-2-2-11-5-2">
                <text:number>•</text:number>
                <text:p text:style-name="al">50% van de (eventuele) winst (bijv. uit kaartverkoop). </text:p>
              </text:list-item>
            </text:list>
            <text:p text:style-name="al">De gemeente zal nooit meer terugvorderen dan de hoogte van het verleende voorschot. </text:p>
          </text:section>
          <text:section text:name="artikel_id1-3-2-2-12" text:style-name="artikel">
            <text:p text:style-name="artikel_kop_titel"><text:span text:style-name="artikel_kop_label">Artikel</text:span> <text:span text:style-name="artikel_kop_nr">12.</text:span> Weigeringsgronden </text:p>
            <text:p text:style-name="al">Onverminderd artikel 9 van de Asv, wordt de subsidieaanvraag geweigerd indien: </text:p>
            <text:list text:style-name="id1-3-2-2-12-3">
              <text:list-item text:style-override="id1-3-2-2-12-3-1">
                <text:number>a.</text:number>
                <text:p text:style-name="al">de activiteiten in onvoldoende mate een aanvulling zijn op het bestaande aanbod van activiteiten en voorzieningen in de gemeente Brunssum; </text:p>
              </text:list-item>
              <text:list-item text:style-override="id1-3-2-2-12-3-2">
                <text:number>b.</text:number>
                <text:p text:style-name="al">de activiteiten niet kunnen rekenen op voldoende draagvlak of belangstelling vanuit de wijk of gemeente; </text:p>
              </text:list-item>
              <text:list-item text:style-override="id1-3-2-2-12-3-3">
                <text:number>c.</text:number>
                <text:p text:style-name="al">de activiteiten niet de persoonlijke belangen van de aanvrager overstijgen; </text:p>
              </text:list-item>
              <text:list-item text:style-override="id1-3-2-2-12-3-4">
                <text:number>d.</text:number>
                <text:p text:style-name="al">als er geen vergunning voor een vergunning plichtige activiteit aangevraagd of verleend is </text:p>
              </text:list-item>
              <text:list-item text:style-override="id1-3-2-2-12-3-5">
                <text:number>e.</text:number>
                <text:p text:style-name="al">de doelstellingen of activiteiten van aanvrager in strijd zijn met de wet- en regelgeving, het algemeen belang of de openbare orde; </text:p>
              </text:list-item>
              <text:list-item text:style-override="id1-3-2-2-12-3-6">
                <text:number>f.</text:number>
                <text:p text:style-name="al">de activiteiten primair een politieke, godsdienstige of levensbeschouwelijke boodschap hebben </text:p>
              </text:list-item>
              <text:list-item text:style-override="id1-3-2-2-12-3-7">
                <text:number>g.</text:number>
                <text:p text:style-name="al">de financiering is aangemerkt als ontoelaatbare staatssteun. </text:p>
              </text:list-item>
            </text:list>
          </text:section>
          <text:section text:name="artikel_id1-3-2-2-13" text:style-name="artikel">
            <text:p text:style-name="artikel_kop_titel"><text:span text:style-name="artikel_kop_label">Artikel</text:span> <text:span text:style-name="artikel_kop_nr">13.</text:span> Aanvullende weigeringsgronden </text:p>
            <text:p text:style-name="al">De weigeringsgronden van artikel 11 van de Asv van Brunssum gelden aanvullend op deze subsidieregeling. </text:p>
          </text:section>
          <text:section text:name="artikel_id1-3-2-2-14" text:style-name="artikel">
            <text:p text:style-name="artikel_kop_titel"><text:span text:style-name="artikel_kop_label">Artikel</text:span> <text:span text:style-name="artikel_kop_nr">14.</text:span> Verantwoording </text:p>
            <text:p text:style-name="al">Aanvragers dienen binnen 4 weken na afloop van het evenement een toetsbare en transparante afrekening in te dienen. De verantwoording bestaat minimaal uit: </text:p>
            <text:list text:style-name="id1-3-2-2-14-3">
              <text:list-item text:style-override="id1-3-2-2-14-3-1">
                <text:number>a.</text:number>
                <text:p text:style-name="al">een inhoudelijk verslag waaruit blijkt in hoeverre de gesubsidieerde activiteiten zijn verricht; </text:p>
              </text:list-item>
              <text:list-item text:style-override="id1-3-2-2-14-3-2">
                <text:number>b.</text:number>
                <text:p text:style-name="al">een overzicht van het aantal verkochte consumpties en kaartverkoop; </text:p>
              </text:list-item>
              <text:list-item text:style-override="id1-3-2-2-14-3-3">
                <text:number>c.</text:number>
                <text:p text:style-name="al">een overzicht van uitgaven en inkomsten. Kosten (en winst) kunnen de producenten aftrekken van de opbrengst. </text:p>
              </text:list-item>
            </text:list>
          </text:section>
          <text:section text:name="artikel_id1-3-2-2-15" text:style-name="artikel">
            <text:p text:style-name="artikel_kop_titel"><text:span text:style-name="artikel_kop_label">Artikel</text:span> <text:span text:style-name="artikel_kop_nr">15.</text:span> Bezwaar </text:p>
            <text:p text:style-name="al">Aanvragers krijgen een beschikking op hun aanvraag. Op grond van de Awb kan een aanvrager bezwaar maken tegen het besluit. </text:p>
          </text:section>
          <text:section text:name="artikel_id1-3-2-2-16" text:style-name="artikel">
            <text:p text:style-name="artikel_kop_titel"><text:span text:style-name="artikel_kop_label">Artikel</text:span> <text:span text:style-name="artikel_kop_nr">16.</text:span> Evaluatie </text:p>
            <text:p text:style-name="al">Deze regeling wordt 1 jaar na inwerkingtreding geëvalueerd en waar nodig aangepast of beëindigd.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1 januari 2023. </text:p>
              </text:list-item>
              <text:list-item text:style-override="id1-3-2-2-17-3">
                <text:number>2.</text:number>
                <text:p text:style-name="al">Deze subsidieregeling wordt aangehaald als: “Subsidieregeling Revolverend Fonds voor de Podiumkunsten Brunssum”.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Onbekend</meta:user-defined>
    <meta:user-defined meta:name="OVERHEIDop.referentienummer">202219751</meta:user-defined>
    <meta:user-defined meta:name="DCTERMS.alternative">Subsidieregeling Revolverend Fonds voor de Podiumkunsten Brunssum</meta:user-defined>
    <dc:language>nl</dc:language>
    <meta:user-defined meta:name="OVERHEIDop.locatietype/OVERHEIDop.gebiedsmarkering">Gemeente</meta:user-defined>
    <meta:user-defined meta:name="DC.title">Subsidieregeling Revolverend Fonds voor de Podiumkunsten Brunssum</meta:user-defined>
    <meta:user-defined meta:name="DCTERMS.W3CDTF/DCTERMS.available">2023-03-08</meta:user-defined>
    <meta:user-defined meta:name="DCTERMS.W3CDTF/OVERHEIDop.jaargang">2023</meta:user-defined>
    <meta:user-defined meta:name="OVERHEIDop.publicationIssue">97453</meta:user-defined>
    <meta:user-defined meta:name="OVERHEIDop.betreftRegeling">CVDR693166_1</meta:user-defined>
    <meta:user-defined meta:name="xs:date/OVERHEIDop.startdatum">2023-03-09</meta:user-defined>
    <meta:user-defined meta:name="OVERHEIDop.GmbID/DC.identifier">gmb-2023-97453</meta:user-defined>
    <meta:user-defined meta:name="OVERHEIDop.versieInformatie"/>
  </office:meta>
</office:document-meta>
</file>