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ttebeltsweg 7,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Omgevingsvergunning voor kapvergunning op locatie Wittebeltsweg 7,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21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 mei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744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Wittebeltsweg 7, Wierd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447</meta:user-defined>
    <meta:user-defined meta:name="OVERHEIDop.GmbID/DC.identifier">gmb-2023-97447</meta:user-defined>
    <meta:user-defined meta:name="OVERHEIDop.versieInformatie"/>
  </office:meta>
</office:document-meta>
</file>