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oeneweg Leeuwarden en een route door de gemeente Leeuwarden, (11053943) Fietselfstedentocht (stempelp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9 maart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44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Groeneweg Leeuwarden en een route door de gemeente Leeuwarden, (11053943) Fietselfstedentocht (stempelpost).</meta:user-defined>
    <meta:user-defined meta:name="DCTERMS.W3CDTF/DCTERMS.available">2023-03-08</meta:user-defined>
    <meta:user-defined meta:name="DCTERMS.W3CDTF/OVERHEIDop.jaargang">2023</meta:user-defined>
    <meta:user-defined meta:name="OVERHEIDop.externeBijlage">route Fietselfstedentocht Leeuwarden|exb-2023-11284</meta:user-defined>
    <meta:user-defined meta:name="OVERHEIDop.publicationIssue">97445</meta:user-defined>
    <meta:user-defined meta:name="OVERHEIDop.GmbID/DC.identifier">gmb-2023-97445</meta:user-defined>
    <meta:user-defined meta:name="OVERHEIDop.versieInformatie"/>
  </office:meta>
</office:document-meta>
</file>