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Eemshornweg 9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23 een aanvraag ontvangen voor het plaatsen van 3 afmeerpalen en een loopbrug op de locatie nabij Eemshornweg 9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743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3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3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3 afmeerpalen en een loopbrug, nabij Eemshornweg 9 in Eemshaven (3 maart 2023)</meta:user-defined>
    <dc:language>nl</dc:language>
    <meta:user-defined meta:name="OVERHEIDop.locatietype/OVERHEIDop.gebiedsmarkering">Punt</meta:user-defined>
    <meta:user-defined meta:name="DC.title">Kennisgeving ontvangst aanvraag omgevingsvergunning nabij Eemshornweg 9 in Eemshav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437</meta:user-defined>
    <meta:user-defined meta:name="OVERHEIDop.GmbID/DC.identifier">gmb-2023-97437</meta:user-defined>
    <meta:user-defined meta:name="OVERHEIDop.versieInformatie"/>
  </office:meta>
</office:document-meta>
</file>