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24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aart 2023 een besluit genomen op de aanvraag met zaaknummer HZ_WABO-22-2353 voor het vergroten van de woning door het dichtmaken van een deel van het balkon en het intern constructief wijzigen van de woning (legalisatie) op locatie Hogeweg 24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74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4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geweg 24 A te Bussum</meta:user-defined>
    <meta:user-defined meta:name="DCTERMS.W3CDTF/DCTERMS.available">2023-03-07</meta:user-defined>
    <meta:user-defined meta:name="DCTERMS.W3CDTF/OVERHEIDop.jaargang">2023</meta:user-defined>
    <meta:user-defined meta:name="OVERHEIDop.publicationIssue">97425</meta:user-defined>
    <meta:user-defined meta:name="OVERHEIDop.GmbID/DC.identifier">gmb-2023-97425</meta:user-defined>
    <meta:user-defined meta:name="OVERHEIDop.versieInformatie"/>
  </office:meta>
</office:document-meta>
</file>