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handelsreclame d.m.v. een muurschildering en beplanting met gaas zijgevel aan de Waterstraat 34 in Zaltbommel. Zaaknummer: ODR23027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2-2023. De aanvraag omgevingsvergunning heeft betrekking op het aanbrengen van handelsreclame d.m.v. een muurschildering en beplanting met gaas zijgevel op het adres Waterstraat 3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742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2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2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274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brengen van handelsreclame d.m.v. een muurschildering en beplanting met gaas zijgevel aan de Waterstraat 34 in Zaltbommel. Zaaknummer: ODR2302746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422</meta:user-defined>
    <meta:user-defined meta:name="OVERHEIDop.GmbID/DC.identifier">gmb-2023-97422</meta:user-defined>
    <meta:user-defined meta:name="OVERHEIDop.versieInformatie"/>
  </office:meta>
</office:document-meta>
</file>