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 nabij de erfgrens, Wilhelminalaan 20 te Alphen aan den Rijn, V2023/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20 te Alphen aan den Rijn</text:p>
            <text:p text:style-name="common-al">2405 ED</text:p>
            <text:p text:style-name="common-al">V2023/135</text:p>
            <text:p text:style-name="common-al">het bouwen van een bijgebouw nabij de erfgrens</text:p>
            <text:p text:style-name="last-al">Datum indiening: 2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4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ijgebouw nabij de erfgrens, Wilhelminalaan 20 te Alphen aan den Rijn, V2023/13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18</meta:user-defined>
    <meta:user-defined meta:name="OVERHEIDop.GmbID/DC.identifier">gmb-2023-97418</meta:user-defined>
    <meta:user-defined meta:name="OVERHEIDop.versieInformatie"/>
  </office:meta>
</office:document-meta>
</file>