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starten een kindertandarts verwijspraktijk, Raadhuisstraat 75 en 71 te Alphen aan den Rijn, V2023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75 en 71 te Alphen aan den Rijn</text:p>
            <text:p text:style-name="common-al">2406 AA2406 AA</text:p>
            <text:p text:style-name="common-al">V2023/136</text:p>
            <text:p text:style-name="common-al">het afwijken van het bestemmingsplan voor het starten een kindertandarts verwijspraktijk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afwijken van het bestemmingsplan voor het starten een kindertandarts verwijspraktijk, Raadhuisstraat 75 en 71 te Alphen aan den Rijn, V2023/13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14</meta:user-defined>
    <meta:user-defined meta:name="OVERHEIDop.GmbID/DC.identifier">gmb-2023-97414</meta:user-defined>
    <meta:user-defined meta:name="OVERHEIDop.versieInformatie"/>
  </office:meta>
</office:document-meta>
</file>